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29cm" fo:margin-left="-0.5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4.175cm"/>
    </style:style>
    <style:style style:name="表格1.E" style:family="table-column">
      <style:table-column-properties style:column-width="2.794cm"/>
    </style:style>
    <style:style style:name="表格1.F" style:family="table-column">
      <style:table-column-properties style:column-width="2.7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82cm" fo:keep-together="always"/>
    </style:style>
    <style:style style:name="表格1.4" style:family="table-row">
      <style:table-row-properties style:min-row-height="3.112cm" fo:keep-together="always"/>
    </style:style>
    <style:style style:name="表格1.5" style:family="table-row">
      <style:table-row-properties style:min-row-height="1.709cm" fo:keep-together="always"/>
    </style:style>
    <style:style style:name="表格1.6" style:family="table-row">
      <style:table-row-properties style:min-row-height="1.152cm" fo:keep-together="always"/>
    </style:style>
    <style:style style:name="表格1.7" style:family="table-row">
      <style:table-row-properties style:min-row-height="3.662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Meiryo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新細明體" style:font-name-complex="Meiryo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新細明體" style:font-name-complex="Meiryo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style:font-name-complex="Meiryo"/>
    </style:style>
    <style:style style:name="P7" style:family="paragraph" style:parent-style-name="Standard">
      <style:paragraph-properties style:line-height-at-least="0cm"/>
      <style:text-properties style:font-name="新細明體"/>
    </style:style>
    <style:style style:name="P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新細明體" style:font-name-complex="Meiryo"/>
    </style:style>
    <style:style style:name="P9" style:family="paragraph" style:parent-style-name="Standard">
      <style:paragraph-properties fo:margin-left="0cm" fo:margin-right="0.199cm" style:line-height-at-least="0cm" fo:text-indent="0cm" style:auto-text-indent="false"/>
      <style:text-properties style:font-name="新細明體" fo:letter-spacing="-0.035cm" style:font-name-complex="新細明體"/>
    </style:style>
    <style:style style:name="P10" style:family="paragraph" style:parent-style-name="Standard">
      <style:paragraph-properties fo:margin-left="0cm" fo:margin-right="0.199cm" style:line-height-at-least="0cm" fo:text-indent="0cm" style:auto-text-indent="false"/>
      <style:text-properties style:font-name="新細明體" fo:letter-spacing="-0.035cm" style:font-name-complex="Meiryo"/>
    </style:style>
    <style:style style:name="P11" style:family="paragraph" style:parent-style-name="cjk">
      <style:paragraph-properties fo:margin-top="0.494cm" fo:margin-bottom="0cm" style:contextual-spacing="false"/>
    </style:style>
    <style:style style:name="P12" style:family="paragraph" style:parent-style-name="cjk">
      <style:paragraph-properties fo:margin-top="0cm" fo:margin-bottom="0.25cm" style:contextual-spacing="false"/>
    </style:style>
    <style:style style:name="P13" style:family="paragraph" style:parent-style-name="cjk">
      <style:paragraph-properties fo:margin-top="0cm" fo:margin-bottom="0.25cm" style:contextual-spacing="false" style:line-height-at-least="0.561cm"/>
      <style:text-properties fo:color="#000000" loext:opacity="100%" style:letter-kerning="true" style:font-name-complex="Meiryo"/>
    </style:style>
    <style:style style:name="P14" style:family="paragraph" style:parent-style-name="cjk">
      <style:paragraph-properties fo:margin-top="0cm" fo:margin-bottom="0.25cm" style:contextual-spacing="false" style:line-height-at-least="0.561cm"/>
    </style:style>
    <style:style style:name="P15" style:family="paragraph" style:parent-style-name="cjk">
      <style:paragraph-properties style:line-height-at-least="0cm" fo:text-align="center" style:justify-single-word="false"/>
      <style:text-properties style:font-name="微軟正黑體1" fo:font-size="18pt" fo:letter-spacing="0.423cm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P16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新細明體" style:font-name-complex="Meiryo"/>
    </style:style>
    <style:style style:name="T1" style:family="text">
      <style:text-properties style:font-name="微軟正黑體" style:font-name-asian="微軟正黑體" style:font-name-complex="Meiryo"/>
    </style:style>
    <style:style style:name="T2" style:family="text">
      <style:text-properties style:font-name-complex="Meiryo"/>
    </style:style>
    <style:style style:name="T3" style:family="text">
      <style:text-properties style:font-name="新細明體" style:font-name-complex="Meiryo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-complex="新細明體"/>
    </style:style>
    <style:style style:name="T6" style:family="text">
      <style:text-properties fo:color="#000000" loext:opacity="100%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[QP-0504 <text:s/>附件十一]</text:span></text:p>
      <text:p text:style-name="P15">中臺科技大學蓋用印信申請表</text:p>
      <text:p text:style-name="P2"/>
      <text:p text:style-name="P4">日期： <text:s text:c="6"/>年 <text:s text:c="6"/>月 <text:s text:c="7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">用印文件名稱</text:p>
          </table:table-cell>
          <table:table-cell table:style-name="表格1.A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" office:value-type="string">
            <text:p text:style-name="P5">用印總頁數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文別及用途</text:p>
          </table:table-cell>
          <table:table-cell table:style-name="表格1.F1" table:number-columns-spanned="5" office:value-type="string">
            <text:p text:style-name="P1"><text:span text:style-name="T4">□</text:span><text:span text:style-name="T3">合約書 □契約書 □備忘錄 □同意書 □感謝狀 □聘書</text:span></text:p>
            <text:p text:style-name="P1"><text:span text:style-name="T4">□</text:span><text:span text:style-name="T3">獎狀 □收據 □證(明)書 □申請書 □授權書 □要保書</text:span></text:p>
            <text:p text:style-name="P1"><text:span text:style-name="T4">□</text:span><text:span text:style-name="T3">其他文件(請完整列舉敘明)：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用印種類</text:p>
            <text:p text:style-name="P5">(請勾選)</text:p>
          </table:table-cell>
          <table:table-cell table:style-name="表格1.A1" office:value-type="string">
            <text:p text:style-name="P13">文書組</text:p>
          </table:table-cell>
          <table:table-cell table:style-name="表格1.F1" table:number-columns-spanned="4" office:value-type="string">
            <text:p text:style-name="P1"><text:span text:style-name="T4">□</text:span><text:span text:style-name="T3">校印（大印) <text:s text:c="12"/>□校名</text:span><text:span text:style-name="T4">條戳</text:span></text:p>
            <text:p text:style-name="P1"><text:span text:style-name="T4">□</text:span><text:span text:style-name="T3">校長職章（小官章) <text:s text:c="6"/>□核與原本無誤</text:span></text:p>
            <text:p text:style-name="P1"><text:span text:style-name="T4">□</text:span><text:span text:style-name="T6">校長職銜簽字章 <text:s text:c="9"/></text:span><text:span text:style-name="T3">□騎縫章</text:span></text:p>
            <text:p text:style-name="P1"><text:span text:style-name="T4">□</text:span><text:span text:style-name="T3">校長英文簽字章 <text:s text:c="9"/>□校對章</text:span></text:p>
            <text:p text:style-name="P1"><text:span text:style-name="T4">□</text:span><text:span text:style-name="T3">校名鋼印</text:span></text:p>
            <text:p text:style-name="P1"><text:span text:style-name="T4">□</text:span><text:span text:style-name="T3">其他：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4">秘書室</text:p>
          </table:table-cell>
          <table:table-cell table:style-name="表格1.F1" table:number-columns-spanned="4" office:value-type="string">
            <text:p text:style-name="P1"><text:span text:style-name="T4">□</text:span><text:span text:style-name="T3">校長私章</text:span></text:p>
            <text:p text:style-name="P7"><text:span text:style-name="T5">□</text:span><text:span text:style-name="T2">校長職名章</text:span></text:p>
            <text:p text:style-name="P7"><text:span text:style-name="T5">□</text:span><text:span text:style-name="T2">其他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8">申請單位</text:p>
          </table:table-cell>
          <table:covered-table-cell/>
          <table:covered-table-cell/>
          <table:table-cell table:style-name="表格1.A1" office:value-type="string">
            <text:p text:style-name="P5">會辦單位</text:p>
          </table:table-cell>
          <table:table-cell table:style-name="表格1.F1" table:number-columns-spanned="2" office:value-type="string">
            <text:p text:style-name="P5">校長或授權人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2">單位：</text:p>
            <text:p text:style-name="P11">連絡分機：</text:p>
            <text:p text:style-name="P11">申請人簽章：</text:p>
            <text:p text:style-name="P11"/>
            <text:p text:style-name="P9">單位主管：</text:p>
            <text:p text:style-name="P9"/>
            <text:p text:style-name="P9"/>
            <text:p text:style-name="P10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[QP-0504  附件十一]</dc:title>
    <meta:initial-creator>x</meta:initial-creator>
    <meta:creation-date>2021-04-06T10:43:00</meta:creation-date>
    <dc:date>2021-04-06T11:06:42.129000000</dc:date>
    <meta:editing-cycles>3</meta:editing-cycles>
    <meta:editing-duration>PT5M43S</meta:editing-duration>
    <meta:generator>LibreOffice/7.1.8.1$Windows_x86 LibreOffice_project/e1f30c802c3269a1d052614453f260e49458c82c</meta:generator>
    <meta:document-statistic meta:table-count="1" meta:image-count="0" meta:object-count="0" meta:page-count="1" meta:paragraph-count="29" meta:word-count="228" meta:character-count="309" meta:non-whitespace-character-count="235"/>
  </office:meta>
</office:document-meta>
</file>