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333in" text:list-level-position-and-space-mode="label-alignment">
          <style:list-level-label-alignment text:label-followed-by="listtab" fo:margin-left="0.6694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TableColumn2" style:family="table-column">
      <style:table-column-properties style:column-width="0.536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5444in" fo:margin-left="0in" table:align="center"/>
    </style:style>
    <style:style style:name="TableRow13" style:family="table-row">
      <style:table-row-properties style:min-row-height="0.787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6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8541in" style:use-optimal-row-height="false"/>
    </style:style>
    <style:style style:name="P5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541in" style:use-optimal-row-height="false"/>
    </style:style>
    <style:style style:name="P7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3152in" fo:margin-righ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96" style:parent-style-name="內文" style:family="paragraph">
      <style:paragraph-properties fo:margin-top="0.0833in" style:line-height-at-least="0.1666in"/>
      <style:text-properties style:font-name="標楷體" style:font-name-asian="標楷體" fo:font-size="14pt" style:font-size-asian="14pt"/>
    </style:style>
    <style:style style:name="P97" style:parent-style-name="內文" style:list-style-name="LFO2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98" style:parent-style-name="內文" style:list-style-name="LFO2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中臺科技大學公文改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 table:number-columns-spanned="4">
            <text:p text:style-name="P25">　<text:s/>年　月　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總收文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總收日期</text:p>
          </table:table-cell>
          <table:covered-table-cell/>
          <table:table-cell table:style-name="TableCell33" table:number-columns-spanned="4">
            <text:p text:style-name="P34">　<text:s/>年　月　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來文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來文單位</text:p>
          </table:table-cell>
          <table:covered-table-cell/>
          <table:table-cell table:style-name="TableCell42" table:number-columns-spanned="4">
            <text:p text:style-name="P43">　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案由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第一次</text:p>
          </table:table-cell>
          <table:table-cell table:style-name="TableCell52" table:number-columns-spanned="2">
            <text:p text:style-name="P53">改分原因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改分單位核章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建議改分單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rows-spanned="2">
            <text:p text:style-name="P67">第二次</text:p>
          </table:table-cell>
          <table:table-cell table:style-name="TableCell68" table:number-columns-spanned="2">
            <text:p text:style-name="P69">改分原因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改分單位核章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建議改分單位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承辦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單位主管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主任秘書</text:span></text:p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>說明：</text:p>
      <text:list text:style-name="LFO2" text:continue-numbering="true">
        <text:list-item>
          <text:p text:style-name="P97">同一件公文經過2個單位改分文，仍無單位承辦業務者，請退文單位填寫「公文改分單」，送請主任秘書裁示承辦單位後，不再接受改分發。</text:p>
        </text:list-item>
        <text:list-item>
          <text:p text:style-name="P98"><text:span text:style-name="T99">改分單經主任秘書裁示後，請改分單位送至文書組，俾據以辦理改分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333in" text:list-level-position-and-space-mode="label-alignment">
          <style:list-level-label-alignment text:label-followed-by="listtab" fo:margin-left="0.6694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收文退件單</dc:title>
    <meta:initial-creator>www</meta:initial-creator>
    <dc:creator>Acer</dc:creator>
    <meta:creation-date>2023-09-19T00:10:00Z</meta:creation-date>
    <dc:date>2023-09-19T00:10:00Z</dc:date>
    <meta:print-date>2018-02-23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