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officeooo:paragraph-rsid="001ae0a1" style:font-name-asian="標楷體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標楷體" officeooo:paragraph-rsid="001ae0a1"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="標楷體" officeooo:paragraph-rsid="001ae0a1" style:font-name-asian="標楷體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4pt" officeooo:paragraph-rsid="001ae0a1" style:font-name-asian="標楷體" style:font-size-asian="14pt" style:font-size-complex="14pt"/>
    </style:style>
    <style:style style:name="P5" style:family="paragraph" style:parent-style-name="Table_20_Contents">
      <style:paragraph-properties fo:line-height="200%" fo:text-align="start" style:justify-single-word="false"/>
      <style:text-properties style:font-name="標楷體" officeooo:paragraph-rsid="001ae0a1" style:font-name-asian="標楷體"/>
    </style:style>
    <style:style style:name="P6" style:family="paragraph" style:parent-style-name="Table_20_Contents">
      <style:paragraph-properties fo:line-height="200%" fo:text-align="start" style:justify-single-word="false"/>
      <style:text-properties style:font-name="標楷體" fo:font-size="16pt" officeooo:paragraph-rsid="001ae0a1" style:font-name-asian="標楷體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臺科技大學檔案調卷單 </text:p>
      <text:p text:style-name="P2">[QP-0504 附件九]</text:p>
      <text:p text:style-name="P3"/>
      <text:p text:style-name="P3"/>
      <text:p text:style-name="P3"/>
      <text:p text:style-name="P4">第<text:span text:style-name="T3"> <text:s text:c="7"/></text:span>學年度 第<text:span text:style-name="T3"> <text:s text:c="3"/></text:span>學期 </text:p>
      <text:p text:style-name="P3"/>
      <text:p text:style-name="P3"/>
      <text:p text:style-name="P3"/>
      <text:p text:style-name="P3"/>
      <text:p text:style-name="P2"><text:span text:style-name="T5">編號：</text:span><text:span text:style-name="T6"> <text:s text:c="13"/></text:span><text:s/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總收(發)文號：<text:span text:style-name="T3"> <text:s text:c="15"/></text:span></text:p>
            <text:p text:style-name="P6">檔 號： <text:span text:style-name="T3"><text:s text:c="16"/></text:span></text:p>
            <text:p text:style-name="P6">來 (去) 文 單 位： <text:span text:style-name="T3"><text:s text:c="16"/></text:span></text:p>
            <text:p text:style-name="P6">收(發)文字號： 字 號 <text:span text:style-name="T3"><text:s text:c="16"/></text:span></text:p>
            <text:p text:style-name="P6">案 由： <text:span text:style-name="T3"><text:s text:c="43"/></text:span></text:p>
            <text:p text:style-name="P6"><text:span text:style-name="T4"><text:s text:c="8"/></text:span><text:span text:style-name="T3"><text:s text:c="43"/></text:span></text:p>
            <text:p text:style-name="P6">調 卷 人： <text:span text:style-name="T3"><text:s text:c="16"/></text:span></text:p>
            <text:p text:style-name="P6">單位主管： <text:span text:style-name="T3"><text:s text:c="16"/></text:span></text:p>
            <text:p text:style-name="P6">調卷日期 ： <text:s text:c="6"/>年 <text:s text:c="5"/>月 <text:s text:c="5"/>日</text:p>
            <text:p text:style-name="P6">歸還簽收人： <text:span text:style-name="T3"><text:s text:c="16"/></text:span></text:p>
            <text:p text:style-name="P6">歸還日期 ： <text:s text:c="6"/>年 <text:s text:c="5"/>月 <text:s text:c="5"/>日 </text:p>
            <text:p text:style-name="P6">備 註： <text:span text:style-name="T3"><text:s text:c="16"/></text:span></text:p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09:33:58.922000000</meta:creation-date>
    <dc:date>2017-11-23T09:40:42.321000000</dc:date>
    <meta:editing-duration>PT6M43S</meta:editing-duration>
    <meta:editing-cycles>1</meta:editing-cycles>
    <meta:document-statistic meta:table-count="1" meta:image-count="0" meta:object-count="0" meta:page-count="1" meta:paragraph-count="16" meta:word-count="92" meta:character-count="412" meta:non-whitespace-character-count="99"/>
    <meta:generator>LibreOffice/5.4.2.2$Windows_x86 LibreOffice_project/22b09f6418e8c2d508a9eaf86b2399209b0990f4</meta:generator>
  </office:meta>
</office:document-meta>
</file>