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8cm" fo:margin-left="-0.026cm" table:align="left" style:writing-mode="lr-tb"/>
    </style:style>
    <style:style style:name="表格1.A" style:family="table-column">
      <style:table-column-properties style:column-width="3.944cm"/>
    </style:style>
    <style:style style:name="表格1.B" style:family="table-column">
      <style:table-column-properties style:column-width="3.946cm"/>
    </style:style>
    <style:style style:name="表格1.1" style:family="table-row">
      <style:table-row-properties style:min-row-height="1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fo:padding-left="0.049cm" fo:padding-right="0.049cm" fo:padding-top="0cm" fo:padding-bottom="0cm" fo:border-left="" fo:border-right="4.5pt double #000000" fo:border-top="0.5pt solid #000000" fo:border-bottom="0.5pt solid #000000" style:writing-mode="lr-tb"/>
    </style:style>
    <style:style style:name="表格1.D1" style:family="table-cell">
      <style:table-cell-properties style:vertical-align="middle" fo:background-color="#a6a6a6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none" style:writing-mode="lr-tb">
        <style:background-image/>
      </style:table-cell-properties>
    </style:style>
    <style:style style:name="表格1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106cm 0.026cm 0.02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表格2" style:family="table">
      <style:table-properties style:width="15.78cm" fo:margin-left="-0.026cm" table:align="left" style:writing-mode="lr-tb"/>
    </style:style>
    <style:style style:name="表格2.A" style:family="table-column">
      <style:table-column-properties style:column-width="3.944cm"/>
    </style:style>
    <style:style style:name="表格2.B" style:family="table-column">
      <style:table-column-properties style:column-width="3.946cm"/>
    </style:style>
    <style:style style:name="表格2.1" style:family="table-row">
      <style:table-row-properties style:min-row-height="1.8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right="0.106cm 0.026cm 0.026cm" fo:padding-left="0.049cm" fo:padding-right="0.049cm" fo:padding-top="0cm" fo:padding-bottom="0cm" fo:border-left="" fo:border-right="4.5pt double #000000" fo:border-top="0.5pt solid #000000" fo:border-bottom="0.5pt solid #000000" style:writing-mode="lr-tb"/>
    </style:style>
    <style:style style:name="表格2.D1" style:family="table-cell">
      <style:table-cell-properties style:vertical-align="middle" fo:background-color="#a6a6a6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none" style:writing-mode="lr-tb">
        <style:background-image/>
      </style:table-cell-properties>
    </style:style>
    <style:style style:name="表格2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left="0.106cm 0.026cm 0.02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end" style:justify-single-word="false" fo:text-indent="4.445cm" style:auto-text-indent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dash" draw:stroke-dash="Long_20_Dash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冷氣卡補發申請表</text:span></text:p>
      <text:p text:style-name="P1"><text:span text:style-name="T3">(</text:span><text:span text:style-name="T3">CTUST Air Conditioner Card Replacement Application Form</text:span><text:span text:style-name="T3">)</text:span></text:p>
      <text:p text:style-name="P3"><text:span text:style-name="T7">第一聯:收執聯(</text:span><text:span text:style-name="T7">First Copy: Receipt</text:span><text:span text:style-name="T7">)</text:span><text:span text:style-name="T5"> <text:s text:c="33"/></text:span></text:p>
      <text:p text:style-name="P4"><text:span text:style-name="T7">單位名稱(</text:span><text:span text:style-name="T7">Department</text:span><text:span text:style-name="T7">)： <text:s text:c="18"/>申 請 人(</text:span><text:span text:style-name="T7">Applicant</text:span><text:span text:style-name="T7">)： </text:span></text:p>
      <text:p text:style-name="P4"><text:span text:style-name="T7">教職員生代號</text:span><text:span text:style-name="T7">(Faculty/Staff/Student ID)</text:span><text:span text:style-name="T7">:</text:span></text:p>
      <text:p text:style-name="P4"><text:span text:style-name="T7">申請日期(</text:span><text:span text:style-name="T7">Application date)</text:span><text:span text:style-name="T7">：</text:span></text:p>
      <text:p text:style-name="P4"><text:span text:style-name="T7">聯絡電話(Contact number)</text:span>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7">原因(</text:span><text:span text:style-name="T7">Reason)</text:span></text:p>
          </table:table-cell>
          <table:table-cell table:style-name="表格1.B1" office:value-type="string">
            <text:p text:style-name="P2"><text:span text:style-name="T7">地點(</text:span><text:span text:style-name="T7">Place)</text:span></text:p>
          </table:table-cell>
          <table:table-cell table:style-name="表格1.C1" office:value-type="string">
            <text:p text:style-name="P2"><text:span text:style-name="T7">卡號(</text:span><text:span text:style-name="T7">Card number)</text:span></text:p>
          </table:table-cell>
          <table:table-cell table:style-name="表格1.D1" office:value-type="string">
            <text:p text:style-name="P2"><text:span text:style-name="T7">金額(此欄位由承辦人員填寫)</text:span></text:p>
            <text:p text:style-name="P6">Amount (To be completed by the responsible staff.)</text:p>
          </table:table-cell>
        </table:table-row>
        <table:table-row table:style-name="表格1.1">
          <table:table-cell table:style-name="表格1.A1" office:value-type="string">
            <text:p text:style-name="P5"><text:span text:style-name="T10">□</text:span><text:span text:style-name="T7">遺失(</text:span><text:span text:style-name="T7">Lost)</text:span><text:span text:style-name="T7"> <text:s text:c="7"/></text:span></text:p>
            <text:p text:style-name="P5"><text:span text:style-name="T10">□</text:span><text:span text:style-name="T7">損壞，損壞代碼</text:span><text:span text:style-name="T7">165</text:span> <text:span text:style-name="T7">Damaged (Damage Code: 165)</text:span>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</table:table>
      <text:p text:style-name="Standard"><text:span text:style-name="T7">事務營繕組(</text:span><text:span text:style-name="T7">General Services And Construction Division)</text:span><text:span text:style-name="T7">：</text:span></text:p>
      <text:p text:style-name="P8"/>
      <text:p text:style-name="Standard"><text:span text:style-name="T7">出納組(</text:span><text:span text:style-name="T7">Cashier Division)</text:span><text:span text:style-name="T7">:</text:span></text:p>
      <text:p text:style-name="P11"><draw:connector text:anchor-type="char" draw:z-index="1" draw:style-name="gr1" draw:text-style-name="P14" draw:type="line" svg:x1="-2.173cm" svg:y1="0.503cm" svg:x2="-2.173cm" svg:y2="0.503cm" svg:d="M-2173 503z" svg:viewBox="0 0 2 2"><text:p/></draw:connector></text:p>
      <text:p text:style-name="P10"/>
      <text:p text:style-name="P12">中臺科技大學冷氣卡補發申請表</text:p>
      <text:p text:style-name="P13">(CTUST Air Conditioner Card Replacement Application Form)</text:p>
      <text:p text:style-name="P3"><text:span text:style-name="T7">第二聯: 存根聯(</text:span><text:span text:style-name="T7">Second Copy: Office Copy</text:span><text:span text:style-name="T7">)</text:span><text:span text:style-name="T5"> <text:s text:c="33"/></text:span></text:p>
      <text:p text:style-name="P4"><text:span text:style-name="T7">單位名稱(Department)： <text:s text:c="18"/>申 請 人(</text:span><text:span text:style-name="T7">Applicant</text:span><text:span text:style-name="T7">)：</text:span></text:p>
      <text:p text:style-name="P4"><text:span text:style-name="T7">教職員生代號(</text:span><text:span text:style-name="T7">Faculty/Staff/Student ID)</text:span><text:span text:style-name="T7">: <text:s text:c="8"/></text:span></text:p>
      <text:p text:style-name="P4"><text:span text:style-name="T7">申請日期(</text:span><text:span text:style-name="T7">Application date)</text:span><text:span text:style-name="T7">： <text:s text:c="19"/></text:span></text:p>
      <text:p text:style-name="P4"><text:span text:style-name="T7">聯絡電話(Contact number)</text:span>：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7">原因(</text:span><text:span text:style-name="T7">Reason)</text:span></text:p>
          </table:table-cell>
          <table:table-cell table:style-name="表格2.B1" office:value-type="string">
            <text:p text:style-name="P2"><text:span text:style-name="T7">地點(</text:span><text:span text:style-name="T7">Place)</text:span></text:p>
          </table:table-cell>
          <table:table-cell table:style-name="表格2.C1" office:value-type="string">
            <text:p text:style-name="P2"><text:span text:style-name="T7">卡號(</text:span><text:span text:style-name="T7">Card number)</text:span></text:p>
          </table:table-cell>
          <table:table-cell table:style-name="表格2.D1" office:value-type="string">
            <text:p text:style-name="P2"><text:span text:style-name="T7">金額(此欄位由承辦人員填寫)</text:span></text:p>
            <text:p text:style-name="P6">Amount (To be completed by the responsible staff.)</text:p>
          </table:table-cell>
        </table:table-row>
        <table:table-row table:style-name="表格2.1">
          <table:table-cell table:style-name="表格2.A1" office:value-type="string">
            <text:p text:style-name="P5"><text:span text:style-name="T10">□</text:span><text:span text:style-name="T7">遺失(</text:span><text:span text:style-name="T7">Lost)</text:span><text:span text:style-name="T7"> <text:s text:c="7"/></text:span></text:p>
            <text:p text:style-name="P5"><text:span text:style-name="T10">□</text:span><text:span text:style-name="T7">損壞，損壞代碼</text:span><text:span text:style-name="T7">165</text:span> <text:span text:style-name="T7">Damaged (Damage Code: 165)</text:span></text:p>
          </table:table-cell>
          <table:table-cell table:style-name="表格2.A1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</table:table>
      <text:p text:style-name="P8">事務營繕組(General Services And Construction Division)：</text:p>
      <text:p text:style-name="P8"/>
      <text:p text:style-name="Standard"><text:span text:style-name="T7">出納組(</text:span><text:span text:style-name="T7">Cashier Division)</text:span><text:span text:style-name="T7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鑰匙複製申請表</dc:title>
    <dc:subject/>
    <meta:keyword/>
    <dc:description/>
    <meta:initial-creator>user</meta:initial-creator>
    <meta:creation-date>2025-12-10T15:21:00</meta:creation-date>
    <dc:creator>中臺科大-黃朝輝</dc:creator>
    <dc:date>2025-12-10T16:19:00</dc:date>
    <meta:print-date>2023-04-25T14:04:00</meta:print-date>
    <meta:editing-cycles>6</meta:editing-cycles>
    <meta:editing-duration>PT28M</meta:editing-duration>
    <meta:document-statistic meta:table-count="2" meta:image-count="0" meta:object-count="0" meta:page-count="1" meta:paragraph-count="33" meta:word-count="260" meta:character-count="1013" meta:non-whitespace-character-count="799"/>
    <meta:generator>LibreOffice/7.2.1.2$Windows_X86_64 LibreOffice_project/87b77fad49947c1441b67c559c339af8f3517e22</meta:generator>
  </office:meta>
</office:document-meta>
</file>