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9cm" fo:margin-left="-0.191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0.25cm"/>
    </style:style>
    <style:style style:name="表格1.J" style:family="table-column">
      <style:table-column-properties style:column-width="3.676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2.25pt solid #00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2.04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2.0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907cm" fo:keep-together="auto"/>
    </style:style>
    <style:style style:name="表格1.6" style:family="table-row">
      <style:table-row-properties style:min-row-height="1.2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7" style:family="table-row">
      <style:table-row-properties style:min-row-height="1.789cm" fo:keep-together="auto"/>
    </style:style>
    <style:style style:name="表格1.F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1.217cm" fo:keep-together="auto"/>
    </style:style>
    <style:style style:name="表格1.9" style:family="table-row">
      <style:table-row-properties style:min-row-height="2.376cm" fo:keep-together="auto"/>
    </style:style>
    <style:style style:name="表格1.10" style:family="table-row">
      <style:table-row-properties style:min-row-height="1.353cm" fo:keep-together="auto"/>
    </style:style>
    <style:style style:name="表格1.11" style:family="table-row">
      <style:table-row-properties style:min-row-height="1.307cm" fo:keep-together="auto"/>
    </style:style>
    <style:style style:name="表格1.12" style:family="table-row">
      <style:table-row-properties style:min-row-height="1.288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13" style:family="table-row">
      <style:table-row-properties style:min-row-height="1.99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2.2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 fo:text-align="justify" fo:text-align-last="justify" style:justify-single-word="false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line-height="115%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6cm" fo:text-align="justify" fo:text-align-last="justify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200%" fo:text-align="justify" fo:text-align-last="justify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250%"/>
      <style:text-properties fo:font-size="16pt" fo:font-weight="bold" style:font-name-asian="Times New Roman" style:font-size-asian="16pt" style:font-weight-asian="bold" style:font-size-complex="16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P20" style:family="paragraph" style:parent-style-name="Standard">
      <style:paragraph-properties fo:line-height="250%" style:snap-to-layout-grid="false"/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P21" style:family="paragraph" style:parent-style-name="Standard">
      <style:paragraph-properties fo:line-height="0.6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6cm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0.6cm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line-height="0.6cm" fo:text-align="justify" fo:text-align-last="justify" style:justify-single-word="false" style:snap-to-layout-grid="false"/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0.776cm" fo:text-align="center" style:justify-single-word="false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fo:line-height="0.6cm" fo:text-align="center" style:justify-single-word="false"/>
    </style:style>
    <style:style style:name="P29" style:family="paragraph" style:parent-style-name="Standard">
      <style:paragraph-properties fo:line-height="250%" fo:text-align="center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end" style:justify-single-word="false"/>
    </style:style>
    <style:style style:name="P32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318cm" fo:margin-bottom="0cm" style:contextual-spacing="false" fo:line-height="0.459cm" style:text-autospace="none"/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P34" style:family="paragraph" style:parent-style-name="Standard">
      <style:paragraph-properties fo:margin-left="1.131cm" fo:margin-right="0cm" style:line-height-at-least="0cm" fo:text-align="justify" style:justify-single-word="false" fo:text-indent="-1.13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6pt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T17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0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33" style:family="text">
      <style:text-properties fo:background-color="#d8d8d8" loext:char-shading-value="0" style:font-name-asian="標楷體" style:font-name-complex="標楷體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size="11pt" fo:font-weight="bold" style:font-name-asian="標楷體" style:font-size-asian="11pt" style:font-weight-asian="bold" style:font-size-complex="11pt"/>
    </style:style>
    <style:style style:name="T37" style:family="text">
      <style:text-properties fo:font-size="11pt" fo:font-weight="bold" style:font-name-asian="標楷體" style:font-size-asian="11pt" style:font-weight-asian="bold" style:font-size-complex="11pt"/>
    </style:style>
    <style:style style:name="T38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39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4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6pt"/>
    </style:style>
    <style:style style:name="T41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中臺科技大學</text:span><text:span text:style-name="T3">宿舍短期</text:span><text:span text:style-name="T3">住宿申請表</text:span></text:p>
      <text:p text:style-name="P33"><text:span text:style-name="T23">申請單位：</text:span><text:span text:style-name="T22"> <text:s text:c="24"/></text:span><text:span text:style-name="T23">申請人：</text:span><text:span text:style-name="T22"> <text:s text:c="15"/></text:span><text:span text:style-name="T23">分機：</text:span><text:span text:style-name="T22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2" office:value-type="string">
            <text:p text:style-name="P4">寢室</text:p>
            <text:p text:style-name="P4">類別</text:p>
          </table:table-cell>
          <table:table-cell table:style-name="表格1.B1" table:number-columns-spanned="4" office:value-type="string">
            <text:p text:style-name="P9">研宿8~9樓</text:p>
          </table:table-cell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2"><text:span text:style-name="T5">寢</text:span><text:span text:style-name="T34"> <text:s/></text:span><text:span text:style-name="T5">室</text:span></text:p>
            <text:p text:style-name="P2"><text:span text:style-name="T5">編</text:span><text:span text:style-name="T34"> <text:s/></text:span><text:span text:style-name="T5">號</text:span></text:p>
            <text:p text:style-name="P25"><text:span text:style-name="T36">(事營組填寫)</text:span></text:p>
          </table:table-cell>
          <table:covered-table-cell/>
          <table:table-cell table:style-name="表格1.H1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6"><text:span text:style-name="T38"></text:span><text:span text:style-name="T25">有眷宿舍(30坪)</text:span></text:p>
            <text:p text:style-name="P26"><text:span text:style-name="T38"></text:span><text:span text:style-name="T25">單身教職員工宿舍(12坪)</text:span></text:p>
            <text:p text:style-name="P26"><text:span text:style-name="T38"></text:span><text:span text:style-name="T25">單身教職員工宿舍(16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住宿</text:p>
            <text:p text:style-name="P10">期間</text:p>
          </table:table-cell>
          <table:table-cell table:style-name="表格1.B3" table:number-columns-spanned="9" office:value-type="string">
            <text:p text:style-name="P28"><text:span text:style-name="T8"><text:s/></text:span><text:span text:style-name="T11">年</text:span><text:span text:style-name="T8"> <text:s text:c="4"/></text:span><text:span text:style-name="T11">月</text:span><text:span text:style-name="T8"> <text:s text:c="4"/></text:span><text:span text:style-name="T11">日至</text:span><text:span text:style-name="T8"> <text:s text:c="5"/></text:span><text:span text:style-name="T11">年</text:span><text:span text:style-name="T8"> <text:s text:c="5"/></text:span><text:span text:style-name="T11">月</text:span><text:span text:style-name="T8"> <text:s text:c="4"/></text:span><text:span text:style-name="T11">日止共</text:span><text:span text:style-name="T8"> <text:s text:c="4"/></text:span><text:span text:style-name="T11">天</text:span><text:span text:style-name="T8"> <text:s text:c="2"/></text:span><text:span text:style-name="T11"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水電費</text:p>
            <text:p text:style-name="P1">計算期間</text:p>
          </table:table-cell>
          <table:table-cell table:style-name="表格1.B3" table:number-columns-spanned="9" office:value-type="string">
            <text:p text:style-name="P27"><text:span text:style-name="T19"><text:s text:c="3"/></text:span><text:span text:style-name="T11">月</text:span><text:span text:style-name="T8"> </text:span><text:span text:style-name="T19"><text:s text:c="2"/></text:span><text:span text:style-name="T11">日</text:span><text:span text:style-name="T19"> <text:s text:c="2"/></text:span><text:span text:style-name="T11">：</text:span><text:span text:style-name="T19"> <text:s text:c="3"/></text:span><text:span text:style-name="T8"><text:s text:c="2"/></text:span><text:span text:style-name="T11">至</text:span><text:span text:style-name="T8"> </text:span><text:span text:style-name="T19"><text:s text:c="3"/></text:span><text:span text:style-name="T11">月</text:span><text:span text:style-name="T8"> </text:span><text:span text:style-name="T19"><text:s text:c="3"/></text:span><text:span text:style-name="T8"><text:s/></text:span><text:span text:style-name="T11">日</text:span><text:span text:style-name="T19"> <text:s text:c="2"/></text:span><text:span text:style-name="T11">：</text:span><text:span text:style-name="T19"> <text:s text:c="3"/></text:span><text:span text:style-name="T8"><text:s/></text:span><text:span text:style-name="T11">止共計</text:span><text:span text:style-name="T19"> <text:s text:c="9"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申請</text:p>
            <text:p text:style-name="P10">理由</text:p>
          </table:table-cell>
          <table:table-cell table:style-name="表格1.B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27"><text:span text:style-name="T27">身分別</text:span></text:p>
          </table:table-cell>
          <table:table-cell table:style-name="表格1.B6" table:number-rows-spanned="2" table:number-columns-spanned="4" office:value-type="string">
            <text:p text:style-name="P26"><text:span text:style-name="T9"><text:s text:c="7"/></text:span><text:span text:style-name="T40"></text:span><text:span text:style-name="T15">外校老師</text:span></text:p>
            <text:p text:style-name="P26"><text:span text:style-name="T9"><text:s text:c="7"/></text:span><text:span text:style-name="T40"></text:span><text:span text:style-name="T15">本校老師</text:span></text:p>
            <text:p text:style-name="P26"><text:span text:style-name="T9"><text:s text:c="7"/></text:span><text:span text:style-name="T40"></text:span><text:span text:style-name="T15">其他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2">住宿費用</text:p>
            <text:p text:style-name="P28"><text:span text:style-name="T36">(事營組填寫)</text:span></text:p>
          </table:table-cell>
          <table:table-cell table:style-name="表格1.G6" table:number-columns-spanned="3" office:value-type="string">
            <text:p text:style-name="P3"><text:span text:style-name="T5">保</text:span><text:span text:style-name="T34"> </text:span><text:span text:style-name="T5">證</text:span><text:span text:style-name="T34"> </text:span><text:span text:style-name="T5">金</text:span></text:p>
          </table:table-cell>
          <table:covered-table-cell/>
          <table:covered-table-cell/>
          <table:table-cell table:style-name="表格1.J6" office:value-type="string">
            <text:p text:style-name="P22"><text:span text:style-name="T6">出</text:span><text:span text:style-name="T35"> </text:span><text:span text:style-name="T6">納</text:span><text:span text:style-name="T35"> </text:span><text:span text:style-name="T6">組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3"/>
          </table:table-cell>
          <table:table-cell table:style-name="表格1.G7" table:number-columns-spanned="3" office:value-type="string">
            <text:p text:style-name="P13"/>
          </table:table-cell>
          <table:covered-table-cell/>
          <table:covered-table-cell/>
          <table:table-cell table:style-name="表格1.J7" office:value-type="string">
            <text:p text:style-name="P5"/>
          </table:table-cell>
        </table:table-row>
        <table:table-row table:style-name="表格1.8">
          <table:table-cell table:style-name="表格1.A3" table:number-rows-spanned="2" office:value-type="string">
            <text:p text:style-name="P10">住宿</text:p>
            <text:p text:style-name="P10">人員</text:p>
          </table:table-cell>
          <table:table-cell table:style-name="表格1.B6" table:number-rows-spanned="2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14">性別</text:p>
          </table:table-cell>
          <table:covered-table-cell/>
          <table:table-cell table:style-name="表格1.B3" table:number-columns-spanned="5" office:value-type="string">
            <text:p text:style-name="P29"><text:span text:style-name="T38"></text:span><text:span text:style-name="T27">男</text:span><text:span text:style-name="T32"> <text:s text:c="4"/></text:span><text:span text:style-name="T27">位</text:span><text:span text:style-name="T30"> <text:s text:c="2"/></text:span><text:span text:style-name="T38"></text:span><text:span text:style-name="T27">女</text:span><text:span text:style-name="T32"> <text:s text:c="4"/></text:span><text:span text:style-name="T27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6" table:number-columns-spanned="2" office:value-type="string">
            <text:p text:style-name="P16">行動</text:p>
            <text:p text:style-name="P16">電話</text:p>
          </table:table-cell>
          <table:covered-table-cell/>
          <table:table-cell table:style-name="表格1.B3" table:number-columns-spanned="5" office:value-type="string">
            <text:p text:style-name="P15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>宿舍物品點交</text:p>
          </table:table-cell>
          <table:table-cell table:style-name="表格1.B2" table:number-rows-spanned="2" table:number-columns-spanned="7" office:value-type="string">
            <text:p text:style-name="Standard"><text:span text:style-name="T40"></text:span><text:span text:style-name="T15">電視</text:span><text:span text:style-name="T9"> <text:s/></text:span><text:span text:style-name="T40"></text:span><text:span text:style-name="T15">沙發</text:span><text:span text:style-name="T9"> <text:s/></text:span><text:span text:style-name="T40"></text:span><text:span text:style-name="T15">床鋪</text:span><text:span text:style-name="T9"> <text:s/></text:span><text:span text:style-name="T40"></text:span><text:span text:style-name="T15">茶几</text:span><text:span text:style-name="T9"> <text:s/></text:span><text:span text:style-name="T40"></text:span><text:span text:style-name="T9"> </text:span><text:span text:style-name="T15">其他(依現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9"><text:span text:style-name="T15">點交單位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7">申請單位主管</text:p>
          </table:table-cell>
          <table:covered-table-cell/>
          <table:table-cell table:style-name="表格1.C12" table:number-columns-spanned="2" office:value-type="string">
            <text:p text:style-name="P28"><text:span text:style-name="T13">事</text:span><text:span text:style-name="T10"> </text:span><text:span text:style-name="T13">營</text:span><text:span text:style-name="T10"> </text:span><text:span text:style-name="T13">組</text:span></text:p>
          </table:table-cell>
          <table:covered-table-cell/>
          <table:table-cell table:style-name="表格1.B6" table:number-columns-spanned="4" office:value-type="string">
            <text:p text:style-name="P22"><text:span text:style-name="T5">總</text:span><text:span text:style-name="T34"> </text:span><text:span text:style-name="T5">務</text:span><text:span text:style-name="T34"> </text:span><text:span text:style-name="T5">長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2"><text:span text:style-name="T5">校</text:span><text:span text:style-name="T34"> </text:span><text:span text:style-name="T5">長</text:span><text:span text:style-name="T34"> </text:span><text:span text:style-name="T5">室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4"/>
          </table:table-cell>
          <table:covered-table-cell/>
          <table:table-cell table:style-name="表格1.C13" table:number-columns-spanned="2" office:value-type="string">
            <text:p text:style-name="P34"/>
          </table:table-cell>
          <table:covered-table-cell/>
          <table:table-cell table:style-name="表格1.E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34"/>
          </table:table-cell>
          <table:covered-table-cell/>
        </table:table-row>
      </table:table>
      <text:p text:style-name="P30"><text:span text:style-name="T20"><text:s text:c="65"/></text:span><text:span text:style-name="T1">10</text:span><text:span text:style-name="T1">5</text:span><text:span text:style-name="T1">年4月製表</text:span></text:p>
      <text:p text:style-name="P32"/>
      <text:p text:style-name="P31"><text:span text:style-name="T24"><text:s/>申請日期： <text:s text:c="7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rmtab_5f_cmmt" style:display-name="formtab_cmmt" style:family="text">
      <style:text-properties fo:color="#1d5a96" loext:opacity="100%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居安樓宿舍新生住宿申請表</dc:title>
    <dc:subject/>
    <meta:keyword/>
    <meta:initial-creator>teacher</meta:initial-creator>
    <meta:creation-date>2022-07-11T16:28:00</meta:creation-date>
    <dc:creator>user</dc:creator>
    <dc:date>2022-07-11T16:28:00</dc:date>
    <meta:print-date>2021-08-23T16:05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223" meta:character-count="525" meta:non-whitespace-character-count="233"/>
    <meta:generator>NDC_ODF_Application_Tools_/3.3.3$Windows_X86_64 LibreOffice_project/1e1e6a7b6182699804c71e64ce03ac02dcaacc3f</meta:generator>
  </office:meta>
</office:document-meta>
</file>