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5.84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2.3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212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中臺科技大學空間規劃暨管理委員會</text:span>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提案單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>提案日期</text:p>
          </table:table-cell>
          <table:table-cell table:style-name="表格1.D1" office:value-type="string">
            <text:p text:style-name="P9"><text:span text:style-name="T2">民國</text:span><text:span text:style-name="T4"> <text:s text:c="3"/></text:span><text:span text:style-name="T2">年</text:span><text:span text:style-name="T4"> </text:span><text:span text:style-name="T4"><text:s text:c="2"/></text:span><text:span text:style-name="T4"><text:s/></text:span><text:span text:style-name="T2">月</text:span><text:span text:style-name="T4"> </text:span><text:span text:style-name="T4"><text:s text:c="2"/></text:span><text:span text:style-name="T4"><text:s/></text:span><text:span text:style-name="T2">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提案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分　　機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案 <text:s text:c="3"/>由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事實說明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附 <text:s text:c="3"/>件</text:p>
          </table:table-cell>
          <table:table-cell table:style-name="表格1.D2" table:number-columns-spanned="3" office:value-type="string">
            <text:p text:style-name="P9"><text:span text:style-name="T6">□ 不含附件　　　 <text:s text:c="13"/>□ 含附件（共</text:span><text:span text:style-name="T7">　　</text:span><text:span text:style-name="T6">件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是否簽准</text:p>
          </table:table-cell>
          <table:table-cell table:style-name="表格1.D2" table:number-columns-spanned="3" office:value-type="string">
            <text:p text:style-name="P9"><text:span text:style-name="T6">□是</text:span><text:span text:style-name="T8">（</text:span><text:span text:style-name="T6">創簽文號</text:span><text:span text:style-name="T8">：）</text:span><text:span text:style-name="T6"> <text:s text:c="12"/>□否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　　註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填表說明：</text:p>
      <text:list xml:id="list1802961810" text:style-name="WW8Num3">
        <text:list-item>
          <text:p text:style-name="P10"><text:span text:style-name="T2">各單位如有提案，請</text:span><text:span text:style-name="T2">填寫</text:span><text:span text:style-name="T2">本提案單</text:span><text:span text:style-name="T2">後</text:span><text:span text:style-name="T2">將</text:span><text:span text:style-name="T2">『</text:span><text:span text:style-name="T2">提案</text:span><text:span text:style-name="T2">單』</text:span><text:span text:style-name="T2">及</text:span><text:span text:style-name="T2">『</text:span><text:span text:style-name="T2">附件</text:span><text:span text:style-name="T2">』</text:span><text:span text:style-name="T9">電子檔</text:span><text:span text:style-name="T2">寄至</text:span><text:span text:style-name="T2">業務承辦人</text:span><text:span text:style-name="T2">信箱（</text:span><text:a xlink:type="simple" xlink:href="javascript:sendMail('tichiu101929@ctust.edu.tw')" text:style-name="Internet_20_link" text:visited-style-name="Visited_20_Internet_20_Link"><text:span text:style-name="Internet_20_link"><text:span text:style-name="T10">tichiu101929</text:span></text:span></text:a><text:a xlink:type="simple" xlink:href="mailto:g0100@ctust.edu.tw" text:style-name="Internet_20_link" text:visited-style-name="Visited_20_Internet_20_Link"><text:span text:style-name="Internet_20_link"><text:span text:style-name="T11">@ctust.edu.tw</text:span></text:span></text:a><text:span text:style-name="T2">）</text:span><text:span text:style-name="T2">，毋需繳交紙本</text:span><text:span text:style-name="T2">。</text:span></text:p>
        </text:list-item>
        <text:list-item>
          <text:p text:style-name="P10"><text:span text:style-name="T2">本提案內容依空間規劃暨管理委員會決議需先經校長簽准後，方可提出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, .D·￠Ae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.D·￠Ae" style:font-family-generic="script" fo:font-size="12pt" style:font-name-asian="標楷體" style:font-family-asian="標楷體, .D·￠Ae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主管會報提案單</dc:title>
    <dc:subject/>
    <meta:keyword/>
    <meta:initial-creator>ctust</meta:initial-creator>
    <meta:creation-date>2022-09-12T09:18:00</meta:creation-date>
    <dc:creator>user</dc:creator>
    <dc:date>2022-09-12T09:18:00</dc:date>
    <meta:print-date>2009-12-03T15:35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64" meta:character-count="248" meta:non-whitespace-character-count="190"/>
    <meta:generator>NDC_ODF_Application_Tools_/3.3.3$Windows_X86_64 LibreOffice_project/1e1e6a7b6182699804c71e64ce03ac02dcaacc3f</meta:generator>
  </office:meta>
</office:document-meta>
</file>