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table:align="center" style:writing-mode="lr-tb"/>
    </style:style>
    <style:style style:name="表格1.A" style:family="table-column">
      <style:table-column-properties style:column-width="6.96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5.181cm"/>
    </style:style>
    <style:style style:name="表格1.1" style:family="table-row">
      <style:table-row-properties style:min-row-height="2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4.609cm" fo:keep-together="auto"/>
    </style:style>
    <style:style style:name="表格1.4" style:family="table-row">
      <style:table-row-properties style:min-row-height="1.715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1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" style:font-size-complex="24pt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7" style:family="paragraph" style:parent-style-name="Standard">
      <style:paragraph-properties fo:margin-left="0.423cm" fo:margin-right="0cm" fo:margin-top="0.318cm" fo:margin-bottom="0cm" loext:contextual-spacing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margin-top="0.55cm" fo:margin-bottom="0.55cm" loext:contextual-spacing="false" style:writing-mode="lr-tb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55cm" loext:contextual-spacing="false" fo:line-height="1.058cm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end" style:justify-single-word="false" style:page-number="auto"/>
      <style:text-properties style:font-name="標楷體1" style:font-name-asian="標楷體1"/>
    </style:style>
    <style:style style:name="P11" style:family="paragraph" style:parent-style-name="Standard" style:list-style-name="WW8Num2">
      <style:text-properties style:font-name="標楷體1" style:font-name-asian="標楷體1"/>
    </style:style>
    <style:style style:name="P12" style:family="paragraph" style:parent-style-name="Standard" style:list-style-name="WW8Num2">
      <style:text-properties style:font-name="標楷體1" style:font-name-asian="標楷體1" style:font-name-complex="標楷體"/>
    </style:style>
    <style:style style:name="P13" style:family="paragraph" style:parent-style-name="Standard" style:list-style-name="WW8Num1">
      <style:paragraph-properties fo:margin-left="1.259cm" fo:margin-right="0cm" fo:line-height="200%" fo:text-indent="-0.63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MS Mincho"/>
    </style:style>
    <style:style style:name="T4" style:family="text">
      <style:text-properties style:text-underline-style="solid" style:text-underline-width="bold" style:text-underline-color="font-color" fo:font-weight="bold" style:font-weight-asian="bold" style:font-name-complex="標楷體"/>
    </style:style>
    <style:style style:name="T5" style:family="text">
      <style:text-properties officeooo:rsid="0016f975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請日期：</text:span><text:span text:style-name="T1"><text:date style:data-style-name="N137" text:date-value="2018-08-21T14:28:58.006000150">107年8月21日</text:date></text:span></text:p>
      <text:p text:style-name="P8"><text:span text:style-name="T2">※礙於工作安排</text:span><text:span text:style-name="T4">不得私下連繫工友且恕難受理急單</text:span><text:span text:style-name="T2">，請於需求日期</text:span><text:span text:style-name="T4">一週前</text:span>送單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位：</text:p>
          </table:table-cell>
          <table:table-cell table:style-name="表格1.A1" office:value-type="string">
            <text:p text:style-name="P3">申請人：</text:p>
          </table:table-cell>
          <table:table-cell table:style-name="表格1.C1" office:value-type="string">
            <text:p text:style-name="P9">分機：</text:p>
            <text:p text:style-name="P4">手機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支援事項敘述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list xml:id="list2598367509" text:style-name="WW8Num2">
              <text:list-item>
                <text:p text:style-name="P12">支援搬運物品是否為列管財產（是打勾）</text:p>
              </text:list-item>
              <text:list-item>
                <text:p text:style-name="P12">列管財產否會簽採購保管組（是打勾）</text:p>
              </text:list-item>
              <text:list-item>
                <text:p text:style-name="P12">列管財產搬運請附採購保管組同意報告書</text:p>
              </text:list-item>
              <text:list-item>
                <text:p text:style-name="P11"><text:span text:style-name="T3">自行搬運及歸還</text:span><text:span text:style-name="T2">（是打勾）</text:span></text:p>
              </text:list-item>
            </text:list>
            <text:p text:style-name="P7">請詳填需求內容：</text:p>
            <text:list xml:id="list660515401" text:style-name="WW8Num1">
              <text:list-item>
                <text:p text:style-name="P13">時間： <text:s text:c="23"/>歸還日期：</text:p>
              </text:list-item>
              <text:list-item>
                <text:p text:style-name="P13">地點：</text:p>
              </text:list-item>
              <text:list-item>
                <text:p text:style-name="P13">用途：</text:p>
              </text:list-item>
              <text:list-item>
                <text:p text:style-name="P13">其它說明：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6">完工日期： <text:s text:c="17"/>簽名：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中臺科技大學校工支援申請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校工支援申請單</dc:title>
    <meta:initial-creator>teacher</meta:initial-creator>
    <meta:creation-date>2018-03-06T10:34:00</meta:creation-date>
    <dc:date>2018-08-21T14:28:57.620000000</dc:date>
    <meta:print-date>2018-03-06T11:13:00</meta:print-date>
    <meta:editing-cycles>9</meta:editing-cycles>
    <meta:editing-duration>PT40M2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8" meta:word-count="186" meta:character-count="235" meta:non-whitespace-character-count="193"/>
  </office:meta>
</office:document-meta>
</file>