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letter-spacing="-0.0138in" style:font-size-complex="12pt"/>
    </style:style>
    <style:style style:name="T8" style:parent-style-name="預設段落字型" style:family="text">
      <style:text-properties style:font-name="標楷體" style:font-name-asian="標楷體" fo:letter-spacing="-0.0138in"/>
    </style:style>
    <style:style style:name="T9" style:parent-style-name="預設段落字型" style:family="text">
      <style:text-properties style:font-name="標楷體" style:font-name-asian="標楷體" fo:letter-spacing="-0.0138in"/>
    </style:style>
    <style:style style:name="T10" style:parent-style-name="預設段落字型" style:family="text">
      <style:text-properties style:font-name="標楷體" style:font-name-asian="標楷體" fo:letter-spacing="-0.0138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1493in"/>
    </style:style>
    <style:style style:name="TableColumn21" style:family="table-column">
      <style:table-column-properties style:column-width="2.1305in"/>
    </style:style>
    <style:style style:name="TableColumn22" style:family="table-column">
      <style:table-column-properties style:column-width="1.8083in"/>
    </style:style>
    <style:style style:name="TableColumn23" style:family="table-column">
      <style:table-column-properties style:column-width="1.7229in"/>
    </style:style>
    <style:style style:name="Table19" style:family="table">
      <style:table-properties style:width="6.8111in" fo:margin-left="0in" table:align="left"/>
    </style:style>
    <style:style style:name="TableRow24" style:family="table-row">
      <style:table-row-properties style:min-row-height="0.256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562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5.454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FF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9034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list-style-name="LFO1" style:family="paragraph">
      <style:paragraph-properties>
        <style:tab-stops>
          <style:tab-stop style:type="left" style:position="-0.052in"/>
          <style:tab-stop style:type="left" style:position="0.0729in"/>
        </style:tab-stops>
      </style:paragraph-properties>
      <style:text-properties style:font-name="標楷體" style:font-name-asian="標楷體" fo:color="#FF0000"/>
    </style:style>
    <style:style style:name="P54" style:parent-style-name="內文" style:list-style-name="LFO1" style:family="paragraph">
      <style:paragraph-properties>
        <style:tab-stops>
          <style:tab-stop style:type="left" style:position="-0.052in"/>
          <style:tab-stop style:type="left" style:position="0.072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P62" style:parent-style-name="內文" style:list-style-name="LFO1" style:family="paragraph">
      <style:paragraph-properties>
        <style:tab-stops>
          <style:tab-stop style:type="left" style:position="-0.052in"/>
          <style:tab-stop style:type="left" style:position="0.0729in"/>
        </style:tab-stops>
      </style:paragraph-properties>
      <style:text-properties style:font-name="標楷體" style:font-name-asian="標楷體" fo:color="#FF0000"/>
    </style:style>
    <style:style style:name="P63" style:parent-style-name="內文" style:list-style-name="LFO1" style:family="paragraph">
      <style:paragraph-properties>
        <style:tab-stops>
          <style:tab-stop style:type="left" style:position="-0.052in"/>
          <style:tab-stop style:type="left" style:position="0.0729in"/>
        </style:tab-stops>
      </style:paragraph-properties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<text:s text:c="7"/></text:span><text:span text:style-name="T3"><text:s text:c="3"/></text:span><text:span text:style-name="T4"><text:s/></text:span><text:span text:style-name="T5">中臺科技大學財物採購規格功能測試表</text:span></text:p>
      <text:p text:style-name="P6"/>
      <text:p text:style-name="內文"><text:span text:style-name="T7">請購單位</text:span><text:span text:style-name="T8">：</text:span><text:span text:style-name="T9">______________________</text:span><text:span text:style-name="T10">____ <text:s text:c="14"/></text:span><text:span text:style-name="T11">財物名稱：</text:span><text:span text:style-name="T12">______________</text:span><text:span text:style-name="T13">___________</text:span></text:p>
      <text:p text:style-name="內文"><text:span text:style-name="T14">經費來源：</text:span><text:span text:style-name="T15">____________________</text:span><text:span text:style-name="T16"><text:s text:c="10"/></text:span></text:p>
      <text:p text:style-name="P17">請購單號(案號)：______________<text:s text:c="9"/><text:s/>財物廠牌型號：_____________________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測試項次</text:p>
          </table:table-cell>
          <table:table-cell table:style-name="TableCell27" table:number-columns-spanned="2" table:number-rows-spanned="2">
            <text:p text:style-name="P28">內容簡述</text:p>
          </table:table-cell>
          <table:covered-table-cell/>
          <table:table-cell table:style-name="TableCell29" table:number-rows-spanned="2">
            <text:p text:style-name="P30">測試結果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廠商簽章：</text:p>
            <text:p text:style-name="P45"/>
            <text:p text:style-name="P46"><text:s text:c="22"/><text:s text:c="3"/>年 <text:s text:c="2"/>月 <text:s text:c="2"/>日</text:p>
          </table:table-cell>
          <table:covered-table-cell/>
          <table:table-cell table:style-name="TableCell47" table:number-columns-spanned="2">
            <text:p text:style-name="P48">驗收人簽章：</text:p>
            <text:p text:style-name="P49"/>
            <text:p text:style-name="P50"><text:s text:c="24"/><text:s text:c="4"/>年 <text:s text:c="2"/>月 <text:s text:c="2"/>日</text:p>
          </table:table-cell>
          <table:covered-table-cell/>
        </table:table-row>
      </table:table>
      <text:p text:style-name="P51"/>
      <text:p text:style-name="P52">備註：</text:p>
      <text:list text:style-name="LFO1" text:continue-numbering="true">
        <text:list-item>
          <text:p text:style-name="P53">測試項目欄請依原招標規格書項目填列。</text:p>
        </text:list-item>
        <text:list-item>
          <text:p text:style-name="P54"><text:span text:style-name="T55">測</text:span><text:span text:style-name="T56">試</text:span><text:span text:style-name="T57">結果欄請依測</text:span><text:span text:style-name="T58">試</text:span><text:span text:style-name="T59">項目性質填列，其規定功能及零組件，請逐項適當填列有無或</text:span><text:span text:style-name="T60">實際測試數據</text:span><text:span text:style-name="T61">；若為指定軟體程式，請填列有無；合格與否請依規格書規定或功能測試結果填列。</text:span></text:p>
        </text:list-item>
        <text:list-item>
          <text:p text:style-name="P62">請務必於交貨日起20天內完成測試，以利30天內完成驗收程序。</text:p>
        </text:list-item>
        <text:list-item>
          <text:p text:style-name="P63">經測試完成後，請通知採購保管組承辦人擇期辦理驗收手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臺科技大學財物採購規格功能測試表</dc:title>
    <meta:initial-creator>user</meta:initial-creator>
    <dc:creator>user</dc:creator>
    <meta:creation-date>2018-11-13T03:21:00Z</meta:creation-date>
    <dc:date>2018-11-13T03:21:00Z</dc:date>
    <meta:print-date>2013-03-26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