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fo:text-indent="2.04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text-indent="2.04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text-properties style:font-name="標楷體" style:font-name-asian="標楷體" style:font-name-complex="新細明體" style:letter-kerning="false"/>
    </style:style>
    <style:style style:name="TableColumn9" style:family="table-column">
      <style:table-column-properties style:column-width="1.8854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125in"/>
    </style:style>
    <style:style style:name="Table8" style:family="table">
      <style:table-properties style:width="6.8854in" fo:margin-left="0.009in" table:align="left"/>
    </style:style>
    <style:style style:name="TableRow15" style:family="table-row">
      <style:table-row-properties style:min-row-height="0.4062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2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2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2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2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ext:p text:style-name="P3">中臺科技大學鑰匙複製申請表</text:p>
      <text:p text:style-name="P4"/>
      <text:p text:style-name="P5">單位名稱： <text:s text:c="9"/><text:s text:c="5"/><text:s text:c="6"/>申<text:s/>請<text:s/>人：</text:p>
      <text:p text:style-name="P6"/>
      <text:p text:style-name="P7">申請日期：<text:s text:c="21"/>聯絡電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5"/>鑰匙場所（地點）</text:p>
          </table:table-cell>
          <table:table-cell table:style-name="TableCell18">
            <text:p text:style-name="P19">門編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申請理由</text:p>
          </table:table-cell>
          <table:table-cell table:style-name="TableCell24">
            <text:p text:style-name="P25">需求日期</text:p>
          </table:table-cell>
          <table:table-cell table:style-name="TableCell26">
            <text:p text:style-name="P27">領用人簽名</text:p>
          </table:table-cell>
        </table:table-row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10">
            <text:p text:style-name="P38"/>
          </table:table-cell>
          <table:table-cell table:style-name="TableCell39" table:number-rows-spanned="10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內文"><text:span text:style-name="T120">說明：需複製鑰匙者，請將此申請表經單位主管簽章後送至</text:span><text:span text:style-name="T121">採購</text:span><text:span text:style-name="T122">保管</text:span><text:span text:style-name="T123">組辦理。</text:span><text:span text:style-name="T124"><text:line-break/></text:span><text:span text:style-name="T125">※採保組於每周三</text:span><text:span text:style-name="T126">下午交付校外廠商配置鑰匙，如有急需請於該</text:span><text:span text:style-name="T127">時間</text:span><text:span text:style-name="T128">前送</text:span><text:span text:style-name="T129">至採保</text:span><text:span text:style-name="T130">組，</text:span><text:span text:style-name="T131">逾時不候</text:span><text:span text:style-name="T132">。</text:span></text:p>
      <text:p text:style-name="P133"/>
      <text:p text:style-name="內文"><text:span text:style-name="T134">申請單位主管：</text:span><text:span text:style-name="T135"><text:s text:c="22"/></text:span><text:span text:style-name="T136"><text:s/></text:span><text:span text:style-name="T137">採購</text:span><text:span text:style-name="T138">保管組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臺科技大學鑰匙複製申請表</dc:title>
    <meta:initial-creator>user</meta:initial-creator>
    <dc:creator>user</dc:creator>
    <meta:creation-date>2018-11-13T03:25:00Z</meta:creation-date>
    <dc:date>2018-11-13T03:2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