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6125in" style:use-optimal-column-width="false"/>
    </style:style>
    <style:style style:name="TableColumn5" style:family="table-column">
      <style:table-column-properties style:column-width="0.7854in" style:use-optimal-column-width="false"/>
    </style:style>
    <style:style style:name="TableColumn6" style:family="table-column">
      <style:table-column-properties style:column-width="0.9729in" style:use-optimal-column-width="false"/>
    </style:style>
    <style:style style:name="TableColumn7" style:family="table-column">
      <style:table-column-properties style:column-width="0.3069in" style:use-optimal-column-width="false"/>
    </style:style>
    <style:style style:name="TableColumn8" style:family="table-column">
      <style:table-column-properties style:column-width="1.6097in" style:use-optimal-column-width="false"/>
    </style:style>
    <style:style style:name="TableColumn9" style:family="table-column">
      <style:table-column-properties style:column-width="0.1618in" style:use-optimal-column-width="false"/>
    </style:style>
    <style:style style:name="TableColumn10" style:family="table-column">
      <style:table-column-properties style:column-width="0.434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31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534in" style:use-optimal-column-width="false"/>
    </style:style>
    <style:style style:name="TableColumn15" style:family="table-column">
      <style:table-column-properties style:column-width="0.9263in" style:use-optimal-column-width="false"/>
    </style:style>
    <style:style style:name="TableColumn16" style:family="table-column">
      <style:table-column-properties style:column-width="0.3534in" style:use-optimal-column-width="false"/>
    </style:style>
    <style:style style:name="TableColumn17" style:family="table-column">
      <style:table-column-properties style:column-width="0.5319in" style:use-optimal-column-width="false"/>
    </style:style>
    <style:style style:name="TableColumn18" style:family="table-column">
      <style:table-column-properties style:column-width="1.5923in" style:use-optimal-column-width="false"/>
    </style:style>
    <style:style style:name="Table3" style:family="table">
      <style:table-properties style:width="10.3555in" fo:margin-left="0in" table:align="center"/>
    </style:style>
    <style:style style:name="TableRow19" style:family="table-row">
      <style:table-row-properties style:min-row-height="0.3659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76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53" style:family="table-row">
      <style:table-row-properties style:min-row-height="0.4659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8pt" style:font-size-asian="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8pt" style:font-size-asian="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8pt" style:font-size-asian="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8pt" style:font-size-asian="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8pt" style:font-size-asian="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74" style:family="table-row">
      <style:table-row-properties style:min-row-height="0.3743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8pt" style:font-size-asian="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8pt" style:font-size-asian="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8pt" style:font-size-asian="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8pt" style:font-size-asian="8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8pt" style:font-size-asian="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95" style:family="table-row">
      <style:table-row-properties style:min-row-height="0.3597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8pt" style:font-size-asian="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8pt" style:font-size-asian="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8pt" style:font-size-asian="8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8pt" style:font-size-asian="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8pt" style:font-size-asian="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16" style:family="table-row">
      <style:table-row-properties style:min-row-height="0.375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8pt" style:font-size-asian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8pt" style:font-size-asian="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8pt" style:font-size-asian="8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8pt" style:font-size-asian="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8pt" style:font-size-asian="8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37" style:family="table-row">
      <style:table-row-properties style:min-row-height="0.3611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8pt" style:font-size-asian="8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8pt" style:font-size-asian="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8pt" style:font-size-asian="8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8pt" style:font-size-asian="8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8pt" style:font-size-asian="8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58" style:family="table-row">
      <style:table-row-properties style:min-row-height="0.3763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8pt" style:font-size-asian="8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8pt" style:font-size-asian="8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8pt" style:font-size-asian="8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8pt" style:font-size-asian="8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79" style:family="table-row">
      <style:table-row-properties style:min-row-height="0.3618in"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8pt" style:font-size-asian="8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8pt" style:font-size-asian="8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8pt" style:font-size-asian="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200" style:family="table-row">
      <style:table-row-properties style:min-row-height="0.3673in"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8pt" style:font-size-asian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8pt" style:font-size-asian="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8pt" style:font-size-asian="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8pt" style:font-size-asian="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8pt" style:font-size-asian="8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221" style:family="table-row">
      <style:table-row-properties style:min-row-height="0.4895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list-style-name="LFO1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31" style:family="table-row">
      <style:table-row-properties style:min-row-height="0.6187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3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3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3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3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4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4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4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4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4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4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4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4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5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0.1388in">
        <style:tab-stops>
          <style:tab-stop style:type="center" style:position="0.6625in"/>
        </style:tab-stops>
      </style:paragraph-properties>
      <style:text-properties style:font-name="標楷體" style:font-name-asian="標楷體" fo:font-size="9pt" style:font-size-asian="9pt"/>
    </style:style>
    <style:style style:name="P253" style:parent-style-name="內文" style:family="paragraph">
      <style:paragraph-properties fo:widows="2" fo:orphans="2" fo:line-height="0.1388in">
        <style:tab-stops>
          <style:tab-stop style:type="center" style:position="0.6625in"/>
        </style:tab-stops>
      </style:paragraph-properties>
      <style:text-properties style:font-name="標楷體" style:font-name-asian="標楷體" fo:font-size="9pt" style:font-size-asian="9pt"/>
    </style:style>
    <style:style style:name="P254" style:parent-style-name="內文" style:family="paragraph">
      <style:paragraph-properties fo:widows="2" fo:orphans="2" fo:line-height="0.1388in"/>
      <style:text-properties style:font-name="標楷體" style:font-name-asian="標楷體" fo:font-size="9pt" style:font-size-asian="9pt"/>
    </style:style>
    <style:style style:name="P255" style:parent-style-name="內文" style:family="paragraph">
      <style:paragraph-properties fo:widows="2" fo:orphans="2" fo:line-height="0.1388in"/>
      <style:text-properties style:font-name="標楷體" style:font-name-asian="標楷體" fo:font-size="9pt" style:font-size-asian="9pt"/>
    </style:style>
    <style:style style:name="P256" style:parent-style-name="內文" style:family="paragraph">
      <style:paragraph-properties fo:widows="2" fo:orphans="2" fo:line-height="0.1388in"/>
      <style:text-properties style:font-name="標楷體" style:font-name-asian="標楷體" fo:font-size="9pt" style:font-size-asian="9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5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6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61" style:parent-style-name="內文" style:family="paragraph">
      <style:paragraph-properties style:snap-to-layout-grid="false" fo:text-align="center" fo:margin-left="0.8895in" fo:text-indent="-0.889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中 臺 科 技 大 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報廢單位：</text:p>
            <text:p text:style-name="P22"><text:span text:style-name="T23">報廢(填單)日期： <text:s text:c="2"/>年 <text:s text:c="3"/>月 <text:s text:c="3"/>日</text:span></text:p>
          </table:table-cell>
          <table:covered-table-cell/>
          <table:covered-table-cell/>
          <table:covered-table-cell/>
          <table:table-cell table:style-name="TableCell24" table:number-columns-spanned="7">
            <text:p text:style-name="P25">列<text:s text:c="2"/>管<text:s text:c="2"/>財 <text:s/>產　報　廢　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<text:span text:style-name="T28">核准日期： <text:s text:c="5"/>年 <text:s text:c="5"/>月 <text:s text:c="5"/>日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列管財產編號</text:p>
          </table:table-cell>
          <table:covered-table-cell/>
          <table:table-cell table:style-name="TableCell32" table:number-columns-spanned="2">
            <text:p text:style-name="P33">名 <text:s text:c="3"/>稱</text:p>
          </table:table-cell>
          <table:covered-table-cell/>
          <table:table-cell table:style-name="TableCell34" table:number-columns-spanned="2">
            <text:p text:style-name="P35">型 號 規 格</text:p>
          </table:table-cell>
          <table:covered-table-cell/>
          <table:table-cell table:style-name="TableCell36">
            <text:p text:style-name="P37">單位</text:p>
          </table:table-cell>
          <table:table-cell table:style-name="TableCell38">
            <text:p text:style-name="P39">單 <text:s/>價</text:p>
          </table:table-cell>
          <table:table-cell table:style-name="TableCell40">
            <text:p text:style-name="P41">購置</text:p>
            <text:p text:style-name="P42">日期</text:p>
          </table:table-cell>
          <table:table-cell table:style-name="TableCell43">
            <text:p text:style-name="P44">使用</text:p>
            <text:p text:style-name="P45">年數</text:p>
          </table:table-cell>
          <table:table-cell table:style-name="TableCell46" table:number-columns-spanned="2">
            <text:p text:style-name="P47">報廢原因</text:p>
          </table:table-cell>
          <table:covered-table-cell/>
          <table:table-cell table:style-name="TableCell48" table:number-columns-spanned="2">
            <text:p text:style-name="P49">放置地點</text:p>
          </table:table-cell>
          <table:covered-table-cell/>
          <table:table-cell table:style-name="TableCell50">
            <text:p text:style-name="P51">廢品點收</text:p>
            <text:p text:style-name="P52">及保管人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說明</text:p>
          </table:table-cell>
          <table:table-cell table:style-name="TableCell224" table:number-columns-spanned="14">
            <text:list text:style-name="LFO1" text:continue-numbering="true">
              <text:list-item>
                <text:p text:style-name="P225">本單用於列管財產報廢，由報廢單位填寫，經主管核章後送至採保組查核。</text:p>
              </text:list-item>
            </text:list>
            <text:p text:style-name="P226">二、經總務長核准後，由採保組通知報廢單位廢品繳庫。</text:p>
            <text:p text:style-name="P227">三、報廢單位點交廢品至採保組時，請在「廢品點收及保管人」欄內簽名或蓋章，以作憑證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5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報保</text:p>
            <text:p text:style-name="P234">廢管</text:p>
            <text:p text:style-name="P235">單人</text:p>
            <text:p text:style-name="P236">位</text:p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>報主</text:p>
            <text:p text:style-name="P240">廢管</text:p>
            <text:p text:style-name="P241">單</text:p>
            <text:p text:style-name="P242">位</text:p>
            <text:p text:style-name="P243"/>
          </table:table-cell>
          <table:covered-table-cell/>
          <table:table-cell table:style-name="TableCell244" table:number-columns-spanned="4">
            <text:p text:style-name="P245">採</text:p>
            <text:p text:style-name="P246">保</text:p>
            <text:p text:style-name="P247">組</text:p>
            <text:p text:style-name="P248">查</text:p>
            <text:p text:style-name="P249">核</text:p>
            <text:p text:style-name="P250">人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採</text:p>
            <text:p text:style-name="P253">保</text:p>
            <text:p text:style-name="P254">組</text:p>
            <text:p text:style-name="P255">組</text:p>
            <text:p text:style-name="P256">長<text:s/>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總</text:p>
            <text:p text:style-name="P259">務</text:p>
            <text:p text:style-name="P260">長</text:p>
          </table:table-cell>
          <table:covered-table-cell/>
        </table:table-row>
      </table:table>
      <text:p text:style-name="P261"><text:span text:style-name="T262">列 管</text:span><text:span text:style-name="T263"><text:s/>財 產</text:span><text:span text:style-name="T264"><text:s/>報 廢</text:span><text:span text:style-name="T265"><text:s/></text:span><text:span text:style-name="T266">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4923in" fo:margin-bottom="0.5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cer</dc:creator>
    <meta:creation-date>2023-09-15T00:30:00Z</meta:creation-date>
    <dc:date>2023-09-15T00:30:00Z</dc:date>
    <meta:template xlink:href="Normal" xlink:type="simple"/>
    <meta:editing-cycles>2</meta:editing-cycles>
    <meta:editing-duration>PT240S</meta:editing-duration>
    <meta:document-statistic meta:page-count="1" meta:paragraph-count="1" meta:word-count="62" meta:character-count="415" meta:row-count="2" meta:non-whitespace-character-count="354"/>
  </office:meta>
</office:document-meta>
</file>