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2.3625in"/>
    </style:style>
    <style:style style:name="TableColumn11" style:family="table-column">
      <style:table-column-properties style:column-width="2.2645in"/>
    </style:style>
    <style:style style:name="TableColumn12" style:family="table-column">
      <style:table-column-properties style:column-width="1.9687in"/>
    </style:style>
    <style:style style:name="Table9" style:family="table">
      <style:table-properties style:width="6.5958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頁尾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6" style:parent-style-name="頁尾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7" style:parent-style-name="頁尾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2222in" fo:margin-left="0.194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style:line-height-at-leas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6" style:family="table-column">
      <style:table-column-properties style:column-width="1.6048in"/>
    </style:style>
    <style:style style:name="TableColumn137" style:family="table-column">
      <style:table-column-properties style:column-width="1.6243in"/>
    </style:style>
    <style:style style:name="Table135" style:family="table">
      <style:table-properties style:width="3.2291in" fo:margin-left="1.6187in" table:align="center"/>
    </style:style>
    <style:style style:name="TableRow138" style:family="table-row">
      <style:table-row-properties style:min-row-height="0.297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3" style:family="table-row">
      <style:table-row-properties style:min-row-height="0.4861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4861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4861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style:line-height-at-leas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5" style:family="table-column">
      <style:table-column-properties style:column-width="0.9111in"/>
    </style:style>
    <style:style style:name="TableColumn166" style:family="table-column">
      <style:table-column-properties style:column-width="1.7916in"/>
    </style:style>
    <style:style style:name="TableColumn167" style:family="table-column">
      <style:table-column-properties style:column-width="1.4027in"/>
    </style:style>
    <style:style style:name="TableColumn168" style:family="table-column">
      <style:table-column-properties style:column-width="1in"/>
    </style:style>
    <style:style style:name="TableColumn169" style:family="table-column">
      <style:table-column-properties style:column-width="0.875in"/>
    </style:style>
    <style:style style:name="TableColumn170" style:family="table-column">
      <style:table-column-properties style:column-width="1in"/>
    </style:style>
    <style:style style:name="Table164" style:family="table">
      <style:table-properties style:width="6.9805in" fo:margin-left="-0.1381in" table:align="left"/>
    </style:style>
    <style:style style:name="TableRow171" style:family="table-row">
      <style:table-row-properties style:min-row-height="0.3819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indent="2.7222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6" style:family="table-row">
      <style:table-row-properties style:min-row-height="0.5138in"/>
    </style:style>
    <style:style style:name="TableCell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8" style:family="table-row">
      <style:table-row-properties style:min-row-height="0.3465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Row214" style:family="table-row">
      <style:table-row-properties style:min-row-height="0.2951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295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2951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0.2951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6" style:family="table-row">
      <style:table-row-properties style:min-row-height="0.2951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9" style:family="table-row">
      <style:table-row-properties style:min-row-height="0.2951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2" style:family="table-row">
      <style:table-row-properties style:min-row-height="0.2951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5" style:family="table-row">
      <style:table-row-properties style:min-row-height="0.2951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0.2951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1" style:family="table-row">
      <style:table-row-properties style:min-row-height="0.2951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4" style:family="table-row">
      <style:table-row-properties style:min-row-height="0.2951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7" style:family="table-row">
      <style:table-row-properties style:min-row-height="0.2951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0" style:family="table-row">
      <style:table-row-properties style:min-row-height="0.2951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3" style:family="table-row">
      <style:table-row-properties style:min-row-height="0.2951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6" style:family="table-row">
      <style:table-row-properties style:min-row-height="0.2951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9" style:family="table-row">
      <style:table-row-properties style:min-row-height="0.2951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2" style:family="table-row">
      <style:table-row-properties style:min-row-height="0.2951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5" style:family="table-row">
      <style:table-row-properties style:min-row-height="0.2951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48" style:family="table-row">
      <style:table-row-properties style:min-row-height="0.2951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61" style:family="table-row">
      <style:table-row-properties style:min-row-height="0.2951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4" style:family="table-row">
      <style:table-row-properties style:min-row-height="0.2951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7" style:family="table-row">
      <style:table-row-properties style:min-row-height="0.2951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0" style:family="table-row">
      <style:table-row-properties style:min-row-height="0.2951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13" style:family="table-row">
      <style:table-row-properties style:min-row-height="0.2951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26" style:family="table-row">
      <style:table-row-properties style:min-row-height="0.2951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9" style:family="table-row">
      <style:table-row-properties style:min-row-height="0.2951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52" style:family="table-row">
      <style:table-row-properties style:min-row-height="0.2951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65" style:family="table-row">
      <style:table-row-properties style:min-row-height="0.2951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8" style:family="table-row">
      <style:table-row-properties style:min-row-height="0.2951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1" style:family="table-row">
      <style:table-row-properties style:min-row-height="0.2951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04" style:family="table-row">
      <style:table-row-properties style:min-row-height="0.0868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17" style:parent-style-name="內文" style:family="paragraph">
      <style:paragraph-properties fo:widows="2" fo:orphans="2" fo:margin-right="0.4444in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23" style:parent-style-name="內文" style:family="paragraph">
      <style:paragraph-properties fo:widows="2" fo:orphans="2" fo:text-align="center" fo:margin-right="0.4444in"/>
    </style:style>
    <style:style style:name="T6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27" style:parent-style-name="內文" style:family="paragraph">
      <style:paragraph-properties fo:widows="2" fo:orphans="2" fo:margin-right="0.4444in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36" style:parent-style-name="內文" style:family="paragraph">
      <style:paragraph-properties fo:widows="2" fo:orphans="2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6" style:parent-style-name="內文" style:family="paragraph">
      <style:paragraph-properties fo:widows="2" fo:orphans="2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48" style:parent-style-name="內文" style:family="paragraph">
      <style:paragraph-properties fo:widows="2" fo:orphans="2" fo:text-align="justify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54" style:parent-style-name="內文" style:family="paragraph">
      <style:paragraph-properties fo:widows="2" fo:orphans="2" fo:text-align="justify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2" style:parent-style-name="內文" style:family="paragraph">
      <style:paragraph-properties fo:widows="2" fo:orphans="2" fo:text-indent="1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67" style:family="table-column">
      <style:table-column-properties style:column-width="1.3006in"/>
    </style:style>
    <style:style style:name="TableColumn668" style:family="table-column">
      <style:table-column-properties style:column-width="1.3784in"/>
    </style:style>
    <style:style style:name="TableColumn669" style:family="table-column">
      <style:table-column-properties style:column-width="1.3777in"/>
    </style:style>
    <style:style style:name="Table666" style:family="table">
      <style:table-properties style:width="4.0569in" fo:margin-left="0in" table:align="left"/>
    </style:style>
    <style:style style:name="TableRow670" style:family="table-row">
      <style:table-row-properties style:min-row-height="0.1743in"/>
    </style:style>
    <style:style style:name="TableCell671" style:family="table-cell">
      <style:table-cell-properties fo:border="0.0208in solid #000000" fo:padding-top="0in" fo:padding-left="0.0208in" fo:padding-bottom="0in" fo:padding-right="0.0208in"/>
    </style:style>
    <style:style style:name="P672" style:parent-style-name="內文" style:family="paragraph">
      <style:paragraph-properties style:text-autospace="none" fo:text-indent="0.0833in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80" style:family="table-cell">
      <style:table-cell-properties fo:border="0.0208in solid #000000" fo:padding-top="0in" fo:padding-left="0.0208in" fo:padding-bottom="0in" fo:padding-right="0.0208in"/>
    </style:style>
    <style:style style:name="P681" style:parent-style-name="內文" style:family="paragraph">
      <style:paragraph-properties style:text-autospace="none" fo:margin-left="0.1354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87" style:family="table-cell">
      <style:table-cell-properties fo:border="0.0208in solid #000000" fo:padding-top="0in" fo:padding-left="0.0208in" fo:padding-bottom="0in" fo:padding-right="0.0208in"/>
    </style:style>
    <style:style style:name="P688" style:parent-style-name="內文" style:family="paragraph">
      <style:paragraph-properties style:text-autospace="none" fo:margin-left="0.166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8" style:parent-style-name="內文" style:family="paragraph">
      <style:paragraph-properties fo:widows="2" fo:orphans="2" fo:text-indent="1.0833in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07" style:parent-style-name="內文" style:family="paragraph">
      <style:paragraph-properties fo:widows="2" fo:orphans="2" fo:text-indent="0.902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08" style:parent-style-name="內文" style:family="paragraph">
      <style:paragraph-properties fo:widows="2" fo:orphans="2" fo:text-indent="0.902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2" style:parent-style-name="內文" style:family="paragraph">
      <style:paragraph-properties fo:widows="2" fo:orphans="2" fo:text-indent="0.2222in"/>
    </style:style>
    <style:style style:name="T7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fo:widows="2" fo:orphans="2" fo:text-indent="0.2222in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7"/></text:span><text:span text:style-name="T3">碩士應屆畢業生畢業禮服租用說明</text:span><text:span text:style-name="T4">及調查表</text:span></text:p>
      <text:p text:style-name="P5"/>
      <text:p text:style-name="P6">1.總務處採購保管組協助辦理碩士生畢業禮服統一租用事項，請碩士畢業班之班代表，協助統計畢業禮服之數量、尺寸及收取租金(清潔費)於11月底前將統計表影印，正本連同租金費用交回本組(耕書樓三樓)。</text:p>
      <text:p text:style-name="P7">2.碩士服每套(含帽子、披肩及衣服)收取清潔費100元。</text:p>
      <text:p text:style-name="P8">3.研究所畢業學院及禮服顏色如下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究所名稱</text:p>
          </table:table-cell>
          <table:table-cell table:style-name="TableCell16">
            <text:p text:style-name="P17">學位名稱</text:p>
          </table:table-cell>
          <table:table-cell table:style-name="TableCell18">
            <text:p text:style-name="P19">顏色</text:p>
          </table:table-cell>
        </table:table-row>
        <table:table-row table:style-name="TableRow20">
          <table:table-cell table:style-name="TableCell21">
            <text:p text:style-name="P22">醫放系碩士班</text:p>
          </table:table-cell>
          <table:table-cell table:style-name="TableCell23">
            <text:p text:style-name="P24">理學碩士</text:p>
          </table:table-cell>
          <table:table-cell table:style-name="TableCell25">
            <text:p text:style-name="P26">黃色</text:p>
          </table:table-cell>
        </table:table-row>
        <table:table-row table:style-name="TableRow27">
          <table:table-cell table:style-name="TableCell28">
            <text:p text:style-name="P29">醫管系碩士班</text:p>
          </table:table-cell>
          <table:table-cell table:style-name="TableCell30">
            <text:p text:style-name="P31">管理學碩士</text:p>
          </table:table-cell>
          <table:table-cell table:style-name="TableCell32">
            <text:p text:style-name="P33">灰色</text:p>
          </table:table-cell>
        </table:table-row>
        <table:table-row table:style-name="TableRow34">
          <table:table-cell table:style-name="TableCell35">
            <text:p text:style-name="P36">生物科技暨醫學工程研究所</text:p>
          </table:table-cell>
          <table:table-cell table:style-name="TableCell37">
            <text:p text:style-name="P38">工學碩士</text:p>
          </table:table-cell>
          <table:table-cell table:style-name="TableCell39">
            <text:p text:style-name="P40">橘色</text:p>
          </table:table-cell>
        </table:table-row>
        <table:table-row table:style-name="TableRow41">
          <table:table-cell table:style-name="TableCell42">
            <text:p text:style-name="P43">護理系碩士班</text:p>
          </table:table-cell>
          <table:table-cell table:style-name="TableCell44">
            <text:p text:style-name="P45">理學碩士</text:p>
          </table:table-cell>
          <table:table-cell table:style-name="TableCell46">
            <text:p text:style-name="P47">黃色</text:p>
          </table:table-cell>
        </table:table-row>
        <table:table-row table:style-name="TableRow48">
          <table:table-cell table:style-name="TableCell49">
            <text:p text:style-name="P50">長期照顧碩士學位學程</text:p>
          </table:table-cell>
          <table:table-cell table:style-name="TableCell51">
            <text:p text:style-name="P52">理學碩士</text:p>
          </table:table-cell>
          <table:table-cell table:style-name="TableCell53">
            <text:p text:style-name="P54">黃色</text:p>
          </table:table-cell>
        </table:table-row>
        <table:table-row table:style-name="TableRow55">
          <table:table-cell table:style-name="TableCell56">
            <text:p text:style-name="P57">食科系碩士班</text:p>
          </table:table-cell>
          <table:table-cell table:style-name="TableCell58">
            <text:p text:style-name="P59">理學碩士</text:p>
          </table:table-cell>
          <table:table-cell table:style-name="TableCell60">
            <text:p text:style-name="P61">黃色</text:p>
          </table:table-cell>
        </table:table-row>
        <table:table-row table:style-name="TableRow62">
          <table:table-cell table:style-name="TableCell63">
            <text:p text:style-name="P64">文教事業經營研究所</text:p>
          </table:table-cell>
          <table:table-cell table:style-name="TableCell65">
            <text:p text:style-name="P66">教育碩士</text:p>
          </table:table-cell>
          <table:table-cell table:style-name="TableCell67">
            <text:p text:style-name="P68">淡藍色</text:p>
          </table:table-cell>
        </table:table-row>
        <table:table-row table:style-name="TableRow69">
          <table:table-cell table:style-name="TableCell70">
            <text:p text:style-name="P71">醫技系碩士班</text:p>
          </table:table-cell>
          <table:table-cell table:style-name="TableCell72">
            <text:p text:style-name="P73">理學碩士</text:p>
          </table:table-cell>
          <table:table-cell table:style-name="TableCell74">
            <text:p text:style-name="P75">黃色</text:p>
          </table:table-cell>
        </table:table-row>
        <table:table-row table:style-name="TableRow76">
          <table:table-cell table:style-name="TableCell77">
            <text:p text:style-name="P78">環安系碩士班</text:p>
          </table:table-cell>
          <table:table-cell table:style-name="TableCell79">
            <text:p text:style-name="P80">工學碩士</text:p>
          </table:table-cell>
          <table:table-cell table:style-name="TableCell81">
            <text:p text:style-name="P82">橘色</text:p>
          </table:table-cell>
        </table:table-row>
        <table:table-row table:style-name="TableRow83">
          <table:table-cell table:style-name="TableCell84">
            <text:p text:style-name="P85">牙技系碩士班</text:p>
          </table:table-cell>
          <table:table-cell table:style-name="TableCell86">
            <text:p text:style-name="P87">理學碩士</text:p>
          </table:table-cell>
          <table:table-cell table:style-name="TableCell88">
            <text:p text:style-name="P89">黃色</text:p>
          </table:table-cell>
        </table:table-row>
      </table:table>
      <text:p text:style-name="P90"/>
      <text:p text:style-name="P91">4.畢業禮服之尺寸如下，請確實依個人身高登記。</text:p>
      <text:p text:style-name="P92"><text:span text:style-name="T93">5</text:span><text:span text:style-name="T94">.</text:span><text:span text:style-name="T95">禮服預計</text:span><text:span text:style-name="T96">4</text:span><text:span text:style-name="T97">月發放</text:span><text:span text:style-name="T98">，</text:span><text:span text:style-name="T99">採購</text:span><text:span text:style-name="T100">保管組整理後將會通知班級前來領取，</text:span><text:span text:style-name="T101">屆時</text:span><text:span text:style-name="T102">請班代表帶2</text:span><text:span text:style-name="T103">位同學</text:span><text:span text:style-name="T104">領取各班所需之畢業</text:span><text:span text:style-name="T105">禮</text:span><text:span text:style-name="T106">服</text:span><text:span text:style-name="T107">，當場依登記尺寸分發，不得更改。同時</text:span><text:span text:style-name="T108">現場不再處</text:span><text:span text:style-name="T109">理</text:span><text:span text:style-name="T110">新增數量，請務必告知同學</text:span><text:span text:style-name="T111">。</text:span></text:p>
      <text:p text:style-name="P112"><text:span text:style-name="T113">6</text:span><text:span text:style-name="T114">.</text:span><text:span text:style-name="T115">禮服</text:span><text:span text:style-name="T116">於</text:span><text:span text:style-name="T117">畢業典禮當天依各學院</text:span><text:span text:style-name="T118">舉辦梯次結束</text:span><text:span text:style-name="T119">一小時內</text:span><text:span text:style-name="T120">，</text:span><text:span text:style-name="T121">請班代表協助收齊</text:span><text:span text:style-name="T122">清點</text:span><text:span text:style-name="T123">(</text:span><text:span text:style-name="T124">帽子、</text:span><text:span text:style-name="T125">披肩</text:span><text:span text:style-name="T126">加衣服</text:span><text:span text:style-name="T127">)</text:span><text:span text:style-name="T128">後整班統一</text:span><text:span text:style-name="T129">繳回</text:span><text:span text:style-name="T130">採</text:span><text:span text:style-name="T131">保組（耕書樓三樓）</text:span><text:span text:style-name="T132">，未繳回之同學照價賠償(如下表)，否則將無法辦理</text:span><text:span text:style-name="T133">離校手續。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名稱</text:p>
          </table:table-cell>
          <table:table-cell table:style-name="TableCell141">
            <text:p text:style-name="P142">價格</text:p>
          </table:table-cell>
        </table:table-row>
        <table:table-row table:style-name="TableRow143">
          <table:table-cell table:style-name="TableCell144">
            <text:p text:style-name="P145">衣服</text:p>
          </table:table-cell>
          <table:table-cell table:style-name="TableCell146">
            <text:p text:style-name="P147">2000</text:p>
          </table:table-cell>
        </table:table-row>
        <table:table-row table:style-name="TableRow148">
          <table:table-cell table:style-name="TableCell149">
            <text:p text:style-name="P150">帽子+帽穗</text:p>
          </table:table-cell>
          <table:table-cell table:style-name="TableCell151">
            <text:p text:style-name="P152">250</text:p>
          </table:table-cell>
        </table:table-row>
        <table:table-row table:style-name="TableRow153">
          <table:table-cell table:style-name="TableCell154">
            <text:p text:style-name="P155">披肩</text:p>
          </table:table-cell>
          <table:table-cell table:style-name="TableCell156">
            <text:p text:style-name="P157">600</text:p>
          </table:table-cell>
        </table:table-row>
      </table:table>
      <text:p text:style-name="P158">7.胸花之分發將另行通知！</text:p>
      <text:p text:style-name="P159"/>
      <text:p text:style-name="P160"/>
      <text:p text:style-name="P161"/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6">
            <text:soft-page-break/>
            <text:p text:style-name="P173"><text:span text:style-name="T174">碩士</text:span><text:span text:style-name="T175">禮服調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<text:s/>畢業禮服尺寸(身高):</text:span><text:span text:style-name="T180">S</text:span><text:span text:style-name="T181"><text:s/></text:span><text:span text:style-name="T182">(16</text:span><text:span text:style-name="T183">5</text:span><text:span text:style-name="T184">CM以下</text:span><text:span text:style-name="T185">)、</text:span><text:span text:style-name="T186">L</text:span><text:span text:style-name="T187"><text:s/></text:span><text:span text:style-name="T188">(1</text:span><text:span text:style-name="T189">66</text:span><text:span text:style-name="T190">~179CM)</text:span><text:span text:style-name="T191">、</text:span><text:span text:style-name="T192">XL</text:span><text:span text:style-name="T193"><text:s/></text:span><text:span text:style-name="T194">(1</text:span><text:span text:style-name="T195">80</text:span><text:span text:style-name="T196">CM以上)</text:span></text:p>
            <text:p text:style-name="P197"><text:s/>★此畢業禮服各尺寸之寬度均相同，故以身高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學院： <text:s/><text:s text:c="26"/>班級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座號</text:p>
          </table:table-cell>
          <table:table-cell table:style-name="TableCell204">
            <text:p text:style-name="P205">學號</text:p>
          </table:table-cell>
          <table:table-cell table:style-name="TableCell206">
            <text:p text:style-name="P207">姓名</text:p>
          </table:table-cell>
          <table:table-cell table:style-name="TableCell208">
            <text:p text:style-name="P209">XL</text:p>
          </table:table-cell>
          <table:table-cell table:style-name="TableCell210">
            <text:p text:style-name="P211">L</text:p>
          </table:table-cell>
          <table:table-cell table:style-name="TableCell212">
            <text:p text:style-name="P213">S<text:s/>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9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5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6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7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8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9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1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2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4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5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6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7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8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9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　</text:p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>合計</text:p>
          </table:table-cell>
          <table:table-cell table:style-name="TableCell611">
            <text:p text:style-name="P612">　</text:p>
          </table:table-cell>
          <table:table-cell table:style-name="TableCell613">
            <text:p text:style-name="P614">　</text:p>
          </table:table-cell>
          <table:table-cell table:style-name="TableCell615">
            <text:p text:style-name="P616">　</text:p>
          </table:table-cell>
        </table:table-row>
      </table:table>
      <text:soft-page-break/>
      <text:p text:style-name="P617"><text:span text:style-name="T618"><text:s text:c="21"/>X</text:span><text:span text:style-name="T619">L：</text:span><text:span text:style-name="T620"><text:s text:c="6"/></text:span><text:span text:style-name="T621"><text:s/></text:span><text:span text:style-name="T622">件</text:span></text:p>
      <text:p text:style-name="P623"><text:span text:style-name="T624">L：</text:span><text:span text:style-name="T625"><text:s text:c="6"/></text:span><text:span text:style-name="T626">件</text:span></text:p>
      <text:p text:style-name="P627"><text:span text:style-name="T628"><text:s text:c="22"/></text:span><text:span text:style-name="T629">S：</text:span><text:span text:style-name="T630"><text:s text:c="6"/></text:span><text:span text:style-name="T631"><text:s/></text:span><text:span text:style-name="T632">件</text:span><text:span text:style-name="T633"><text:s/></text:span><text:span text:style-name="T634"><text:s text:c="6"/></text:span><text:span text:style-name="T635">共 <text:s text:c="5"/>件</text:span></text:p>
      <text:p text:style-name="P636"><text:span text:style-name="T637"><text:s/></text:span><text:span text:style-name="T638"><text:s text:c="3"/></text:span><text:span text:style-name="T639"><text:s text:c="2"/></text:span><text:span text:style-name="T640">數量</text:span><text:span text:style-name="T641"><text:s text:c="18"/>件</text:span><text:span text:style-name="T642"><text:s text:c="2"/>×</text:span><text:span text:style-name="T643"><text:s/></text:span><text:span text:style-name="T644">100元 <text:s/>＝ <text:s text:c="11"/>元</text:span></text:p>
      <text:p text:style-name="P645"><text:s/></text:p>
      <text:p text:style-name="P646"><text:span text:style-name="T647"><text:s text:c="3"/></text:span></text:p>
      <text:p text:style-name="P648"><text:span text:style-name="T649">★</text:span><text:span text:style-name="T650">請務必詢問導師是否需要禮服(導師禮服由學校提供)</text:span><text:span text:style-name="T651">並填上</text:span><text:span text:style-name="T652">學位名稱</text:span><text:span text:style-name="T653">及尺寸，切勿自行替老師決定。謝謝您的協助！</text:span></text:p>
      <text:p text:style-name="P654"><text:span text:style-name="T655"><text:s text:c="15"/></text:span><text:span text:style-name="T656"><text:s text:c="2"/></text:span><text:span text:style-name="T657"><text:s text:c="3"/></text:span><text:span text:style-name="T658">學</text:span><text:span text:style-name="T659">位名稱</text:span><text:span text:style-name="T660"><text:s/>- 例：文學、理學、工學、教育、管理、農學、哲學‧‧‧</text:span><text:span text:style-name="T661"><text:s text:c="26"/></text:span></text:p>
      <text:p text:style-name="P662"><text:span text:style-name="T663"><text:s text:c="8"/></text:span><text:span text:style-name="T664"><text:s text:c="3"/></text:span><text:span text:style-name="T665">尺寸：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XL</text:span><text:span text:style-name="T674"><text:s/></text:span><text:span text:style-name="T675">(1</text:span><text:span text:style-name="T676">80</text:span><text:span text:style-name="T677">CM</text:span><text:span text:style-name="T678">以上</text:span><text:span text:style-name="T679">)</text:span></text:p>
          </table:table-cell>
          <table:table-cell table:style-name="TableCell680">
            <text:p text:style-name="P681"><text:span text:style-name="T682">L</text:span><text:span text:style-name="T683"><text:s/></text:span><text:span text:style-name="T684">(1</text:span><text:span text:style-name="T685">66</text:span><text:span text:style-name="T686">~179CM)</text:span></text:p>
          </table:table-cell>
          <table:table-cell table:style-name="TableCell687">
            <text:p text:style-name="P688"><text:span text:style-name="T689">S</text:span><text:span text:style-name="T690"><text:s/></text:span><text:span text:style-name="T691">(16</text:span><text:span text:style-name="T692">5</text:span><text:span text:style-name="T693">CM</text:span><text:span text:style-name="T694">以下</text:span><text:span text:style-name="T695">)</text:span></text:p>
          </table:table-cell>
        </table:table-row>
      </table:table>
      <text:p text:style-name="P696"/>
      <text:p text:style-name="P697"/>
      <text:p text:style-name="P698"><text:span text:style-name="T699">□ 需要禮服 <text:s/></text:span><text:span text:style-name="T700"><text:s/></text:span><text:span text:style-name="T701">尺寸： <text:s text:c="5"/>□博士 <text:s/></text:span><text:span text:style-name="T702"><text:s/></text:span><text:span text:style-name="T703"><text:s text:c="2"/></text:span><text:span text:style-name="T704">學位名稱</text:span><text:span text:style-name="T705">：<text:s/></text:span><text:span text:style-name="T706"><text:s text:c="11"/></text:span></text:p>
      <text:p text:style-name="P707"/>
      <text:p text:style-name="P708"><text:s text:c="2"/>□ 不需要禮服</text:p>
      <text:p text:style-name="P709"/>
      <text:p text:style-name="P710"/>
      <text:p text:style-name="P711"/>
      <text:p text:style-name="P712"><text:span text:style-name="T713"><text:s text:c="3"/></text:span><text:span text:style-name="T714">導師：</text:span><text:span text:style-name="T715"><text:s text:c="17"/></text:span><text:span text:style-name="T716">　</text:span><text:span text:style-name="T717">手機：</text:span><text:span text:style-name="T718"><text:s text:c="17"/></text:span></text:p>
      <text:p text:style-name="P719"><text:span text:style-name="T720"><text:s text:c="3"/></text:span><text:span text:style-name="T721">負責人：</text:span><text:span text:style-name="T722"><text:s text:c="17"/></text:span><text:span text:style-name="T723"><text:s text:c="2"/>手機：</text:span><text:span text:style-name="T724"><text:s text:c="7"/></text:span><text:span text:style-name="T725"><text:s text:c="10"/></text:span></text:p>
      <text:p text:style-name="P726"><text:span text:style-name="T727"><text:s text:c="26"/></text:span><text:span text:style-name="T728">e-mail：</text:span><text:span text:style-name="T729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text-autospace="none" style:line-height-at-least="0.25in"/>
      <style:text-properties style:letter-kerning="false" fo:language="zh" fo:country="TW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應屆畢業生畢業禮服租用說明</dc:title>
    <meta:initial-creator>PureXP</meta:initial-creator>
    <dc:creator>user</dc:creator>
    <meta:creation-date>2018-11-13T03:21:00Z</meta:creation-date>
    <dc:date>2018-11-13T03:21:00Z</dc:date>
    <meta:print-date>2017-03-01T06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81" meta:row-count="11" meta:non-whitespace-character-count="1348"/>
  </office:meta>
</office:document-meta>
</file>