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13cm" fo:margin-left="-0.953cm" fo:margin-top="0cm" fo:margin-bottom="0cm" table:align="left" style:writing-mode="page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2.307cm" fo:keep-together="always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3.718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873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margin-top="0.212cm" fo:margin-bottom="0.212cm" style:contextual-spacing="false" fo:line-height="0.423cm" style:snap-to-layout-grid="false"/>
      <style:text-properties style:font-name="標楷體" style:font-name-asian="標楷體1"/>
    </style:style>
    <style:style style:name="P3" style:family="paragraph" style:parent-style-name="Text_20_body_20_indent_20__28_WW_29_">
      <style:paragraph-properties fo:margin-left="0cm" fo:margin-top="0cm" fo:margin-bottom="0.212cm" style:contextual-spacing="false" fo:text-align="center" style:justify-single-word="false"/>
    </style:style>
    <style:style style:name="P4" style:family="paragraph" style:parent-style-name="Text_20_body_20_indent_20__28_WW_29_">
      <style:paragraph-properties fo:margin-left="0cm" fo:text-align="center" style:justify-single-word="false"/>
    </style:style>
    <style:style style:name="P5" style:family="paragraph" style:parent-style-name="Text_20_body_20_indent_20__28_WW_29_">
      <style:paragraph-properties fo:margin-left="0cm"/>
    </style:style>
    <style:style style:name="P6" style:family="paragraph" style:parent-style-name="Text_20_body_20_indent_20__28_WW_29_">
      <style:paragraph-properties fo:margin-left="0cm" style:snap-to-layout-grid="false"/>
      <style:text-properties style:font-name="標楷體" fo:font-size="10pt" fo:background-color="#d8d8d8" style:font-name-asian="標楷體1" style:font-size-asian="10pt"/>
    </style:style>
    <style:style style:name="P7" style:family="paragraph" style:parent-style-name="Text_20_body_20_indent_20__28_WW_29_">
      <style:paragraph-properties fo:margin-left="0cm" style:snap-to-layout-grid="false"/>
      <style:text-properties style:font-name="標楷體" style:font-name-asian="標楷體1"/>
    </style:style>
    <style:style style:name="P8" style:family="paragraph" style:parent-style-name="Text_20_body_20_indent_20__28_WW_29_">
      <style:paragraph-properties fo:margin-left="0cm"/>
      <style:text-properties style:font-name="標楷體" style:font-name-asian="標楷體1"/>
    </style:style>
    <style:style style:name="P9" style:family="paragraph" style:parent-style-name="Text_20_body_20_indent_20__28_WW_29_">
      <style:paragraph-properties fo:margin-left="0cm" fo:line-height="150%"/>
    </style:style>
    <style:style style:name="P10" style:family="paragraph" style:parent-style-name="Text_20_body_20_indent_20__28_WW_29_">
      <style:paragraph-properties fo:margin-left="0cm" fo:text-align="end" style:justify-single-word="false"/>
    </style:style>
    <style:style style:name="P11" style:family="paragraph" style:parent-style-name="Text_20_body_20_indent_20__28_WW_29_">
      <style:paragraph-properties fo:margin-left="0cm" fo:line-height="0.353cm"/>
    </style:style>
    <style:style style:name="P12" style:family="paragraph" style:parent-style-name="Text_20_body_20_indent_20__28_WW_29_">
      <style:paragraph-properties fo:margin-left="0cm" fo:line-height="0.353cm" fo:text-indent="1.154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letter-spacing="0.423cm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0pt" fo:background-color="#d8d8d8" loext:char-shading-value="0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name-complex="標楷體1"/>
    </style:style>
    <style:style style:name="T8" style:family="text">
      <style:text-properties style:font-name="標楷體" fo:font-size="8pt" style:font-name-asian="標楷體1" style:font-size-asian="8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fo:letter-spacing="0.423cm" style:font-name-asian="標楷體1"/>
    </style:style>
    <style:style style:name="T11" style:family="text">
      <style:text-properties style:font-name-asian="標楷體1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size="10pt" style:font-name-asian="Times New Roman2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text:span text:style-name="T1">中臺科技大學採購規格及功能明細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 loext:marker-style-name="T2"><text:span text:style-name="T2">項次</text:span><text:span text:style-name="T2"/></text:p>
          </table:table-cell>
          <table:table-cell table:style-name="表格1.A1" office:value-type="string">
            <text:p text:style-name="P4"><text:span text:style-name="T4">品</text:span><text:span text:style-name="T2">名</text:span></text:p>
          </table:table-cell>
          <table:table-cell table:style-name="表格1.A1" office:value-type="string">
            <text:p text:style-name="P4"><text:span text:style-name="T4">規</text:span><text:span text:style-name="T2">格</text:span></text:p>
          </table:table-cell>
          <table:table-cell table:style-name="表格1.A1" office:value-type="string">
            <text:p text:style-name="P4" loext:marker-style-name="T5"><text:span text:style-name="T5">數量</text:span><text:span text:style-name="T5"/></text:p>
          </table:table-cell>
          <table:table-cell table:style-name="表格1.E1" office:value-type="string">
            <text:p text:style-name="P1"><text:span text:style-name="T10">備</text:span><text:span text:style-name="T11">註</text:span></text:p>
          </table:table-cell>
        </table:table-row>
        <table:table-row table:style-name="表格1.2">
          <table:table-cell table:style-name="表格1.A2" office:value-type="string">
            <text:p text:style-name="P6" loext:marker-style-name="T6"/>
          </table:table-cell>
          <table:table-cell table:style-name="表格1.B2" office:value-type="string">
            <text:p text:style-name="P2" loext:marker-style-name="T2"/>
          </table:table-cell>
          <table:table-cell table:style-name="表格1.C2" office:value-type="string">
            <text:p text:style-name="P5" loext:marker-style-name="T8"><text:span text:style-name="T8">（若不敷使用，請以附件為之）</text:span><text:span text:style-name="T8"/></text:p>
          </table:table-cell>
          <table:table-cell table:style-name="表格1.D2" office:value-type="string">
            <text:p text:style-name="P7" loext:marker-style-name="T2"/>
          </table:table-cell>
          <table:table-cell table:style-name="表格1.E2" office:value-type="string">
            <text:p text:style-name="P7" loext:marker-style-name="T2"/>
          </table:table-cell>
        </table:table-row>
        <table:table-row table:style-name="表格1.3">
          <table:table-cell table:style-name="表格1.A3" table:number-columns-spanned="5" office:value-type="string">
            <text:p text:style-name="P9" loext:marker-style-name="T2"><text:span text:style-name="T2">功能需求（請詳填，以為廠商報價依據）：</text:span><text:span text:style-name="T2"/></text:p>
            <text:p text:style-name="P8" loext:marker-style-name="T2"/>
            <text:p text:style-name="P10" loext:marker-style-name="T8"><text:span text:style-name="T8">（若不敷使用，請以附件為之）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1"><text:span text:style-name="T12">附註</text:span><text:span text:style-name="T13">: </text:span><text:span text:style-name="T12">若購置儀器或物品為下列之設備或物質，請知會輻射防護委員會。</text:span></text:p>
            <text:p text:style-name="P12" loext:marker-style-name="T12"><text:span text:style-name="T12">1.為可發生游離輻射設備。</text:span><text:span text:style-name="T12"/></text:p>
            <text:p text:style-name="P12" loext:marker-style-name="T12"><text:span text:style-name="T12">2.為非密封放射性物質。</text:span><text:span text:style-name="T12"/></text:p>
            <text:p text:style-name="P12" loext:marker-style-name="T12"><text:span text:style-name="T12">3.為密封放射性物質。</text:span><text:span text:style-name="T12"/></text:p>
            <text:p text:style-name="P12"><text:span text:style-name="T12">4.為含有射源之GC(氣相層析儀</text:span><text:span text:style-name="T13">)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_20__28_WW_29_"><text:span text:style-name="T9">請購人： <text:s text:c="11"/>（簽章）分機</text:span><text:span text:style-name="T2"> ： <text:s text:c="12"/>日期</text:span><text:span text:style-name="T3">：</text:span><text:span text:style-name="T2"> <text:s text:c="7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1" style:font-family-asian="'新細明體, PMingLiU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ext_20_body_20_indent_20__28_WW_29_" style:display-name="Text body indent (WW)" style:family="paragraph" style:parent-style-name="Standard_20__28_WW_29_">
      <style:paragraph-properties fo:margin-left="0.847cm"/>
      <style:text-properties style:font-size-complex="10pt"/>
    </style:style>
    <style:style style:name="Note_20_Heading" style:display-name="Note Heading" style:family="paragraph" style:parent-style-name="Standard_20__28_WW_29_" style:next-style-name="Standard_20__28_WW_29_">
      <style:paragraph-properties fo:text-align="center" style:justify-single-word="false"/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Appendix" style:family="paragraph" style:parent-style-name="Standard_20__28_WW_29_" style:class="chapter">
      <style:paragraph-properties fo:margin-left="0.176cm"/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pitch="variable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pitch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pitch="variable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pitch="variable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pitch="variable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pitch="variable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pitch="variable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pitch="variable" style:font-name-complex="Wingdings1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新細明體, PMingLiU'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'新細明體, PMingLiU'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493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獎補助款採購流程</dc:title>
    <meta:initial-creator>user</meta:initial-creator>
    <dc:creator>user</dc:creator>
    <meta:editing-cycles>2</meta:editing-cycles>
    <meta:print-date>2002-04-29T08:33:00</meta:print-date>
    <meta:creation-date>2026-01-05T08:25:00</meta:creation-date>
    <dc:date>2026-01-05T08:25:00</dc:date>
    <meta:editing-duration>P0D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15" meta:word-count="166" meta:character-count="274" meta:non-whitespace-character-count="172"/>
    <meta:user-defined meta:name="AppVersion">16.0000</meta:user-defined>
    <meta:template xlink:type="simple" xlink:actuate="onRequest" xlink:title="Normal" xlink:href=""/>
  </office:meta>
</office:document-meta>
</file>