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13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0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30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18cm" fo:keep-together="always"/>
    </style:style>
    <style:style style:name="表格1.4" style:family="table-row">
      <style:table-row-properties style:min-row-height="1.873cm" fo:keep-together="always"/>
    </style:style>
    <style:style style:name="P1" style:family="paragraph" style:parent-style-name="Standard">
      <style:paragraph-properties fo:margin-top="0.212cm" fo:margin-bottom="0.212cm" style:contextual-spacing="false" fo:line-height="0.423cm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ext_20_body_20_indent" style:master-page-name="Standard"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style:page-number="auto" style:writing-mode="lr-tb"/>
    </style:style>
    <style:style style:name="P5" style:family="paragraph" style:parent-style-name="Text_20_body_20_indent">
      <style:paragraph-properties fo:margin-left="0cm" fo:margin-right="0cm" fo:line-height="0.353cm" fo:text-indent="1.154cm" style:auto-text-indent="false"/>
      <style:text-properties fo:font-size="10pt" style:font-name-asian="標楷體" style:font-size-asian="10pt"/>
    </style:style>
    <style:style style:name="P6" style:family="paragraph" style:parent-style-name="Text_20_body_20_indent">
      <style:paragraph-properties fo:margin-left="0cm" fo:margin-right="0cm" fo:line-height="0.353cm" fo:text-indent="1.154cm" style:auto-text-indent="false"/>
    </style:style>
    <style:style style:name="P7" style:family="paragraph" style:parent-style-name="Text_20_body_20_indent">
      <style:paragraph-properties fo:margin-left="0cm" fo:margin-right="0cm" fo:line-height="0.353cm" fo:text-indent="0cm" style:auto-text-indent="false"/>
    </style:style>
    <style:style style:name="P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標楷體" fo:font-size="8pt" style:font-name-asian="標楷體" style:font-size-asian="8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標楷體" fo:font-size="8pt" style:font-name-asian="標楷體" style:font-size-asian="8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style:font-name="標楷體" style:font-name-asian="標楷體"/>
    </style:style>
    <style:style style:name="P1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0pt" fo:background-color="#d8d8d8" style:font-name-asian="標楷體" style:font-size-asian="10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fo:background-color="#d8d8d8" loext:char-shading-value="0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423cm" style:letter-kerning="true" style:font-name-asian="標楷體"/>
    </style:style>
    <style:style style:name="T6" style:family="text">
      <style:text-properties style:font-name="標楷體" style:letter-kerning="true" style:font-name-asian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letter-spacing="0.423cm" style:letter-kerning="true" style:font-name-asian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en" fo:country="US" style:text-underline-style="solid" style:text-underline-width="auto" style:text-underline-color="font-color" fo:font-weight="bold" style:letter-kerning="true" fo:background-color="#d8d8d8" loext:char-shading-value="0" style:font-name-asian="新細明體1" style:font-size-asian="12pt" style:language-asian="zh" style:country-asian="TW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style:font-name="標楷體" fo:font-size="18pt" fo:language="en" fo:country="US" style:text-underline-style="solid" style:text-underline-width="auto" style:text-underline-color="font-color" fo:font-weight="bold" style:letter-kerning="true" fo:background-color="#d8d8d8" loext:char-shading-value="0" style:font-name-asian="標楷體" style:font-size-asian="18pt" style:language-asian="zh" style:country-asian="TW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style:font-name="標楷體" fo:font-size="18pt" fo:language="en" fo:country="US" style:text-underline-style="solid" style:text-underline-width="auto" style:text-underline-color="font-color" fo:font-weight="bold" style:letter-kerning="true" style:font-name-asian="標楷體" style:font-size-asian="18pt" style:language-asian="zh" style:country-asian="TW" style:font-weight-asian="bold" style:font-name-complex="Times New Roman" style:language-complex="ar" style:country-complex="SA" style:font-weight-complex="bold"/>
    </style:style>
    <style:style style:name="T17" style:family="text">
      <style:text-properties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臺科技大學財物採購</text:span><text:span text:style-name="T16">規格及功能</text:span><text:span text:style-name="T1">明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3"><text:span text:style-name="T5">品</text:span><text:span text:style-name="T6">名</text:span></text:p>
          </table:table-cell>
          <table:table-cell table:style-name="表格1.A1" office:value-type="string">
            <text:p text:style-name="P3"><text:span text:style-name="T5">規</text:span><text:span text:style-name="T6">格</text:span></text:p>
          </table:table-cell>
          <table:table-cell table:style-name="表格1.A1" office:value-type="string">
            <text:p text:style-name="P14">數量</text:p>
          </table:table-cell>
          <table:table-cell table:style-name="表格1.E1" office:value-type="string">
            <text:p text:style-name="P2"><text:span text:style-name="T9">備</text:span><text:span text:style-name="T10">註</text:span></text:p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/>
          </table:table-cell>
          <table:table-cell table:style-name="表格1.C2" office:value-type="string">
            <text:p text:style-name="P9">（若不敷使用，請以附件為之）</text:p>
          </table:table-cell>
          <table:table-cell table:style-name="表格1.A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E2" table:number-columns-spanned="5" office:value-type="string">
            <text:p text:style-name="P11">功能需求（請詳填，以為廠商報價依據）：</text:p>
            <text:p text:style-name="P10"/>
            <text:p text:style-name="P8">（若不敷使用，請以附件為之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table:number-columns-spanned="5" office:value-type="string">
            <text:p text:style-name="P7"><text:span text:style-name="T11">附註</text:span><text:span text:style-name="T12">: </text:span><text:span text:style-name="T11">若購置儀器或物品為下列之設備或物質，請知會輻射防護委員會。</text:span></text:p>
            <text:p text:style-name="P5">1.為可發生游離輻射設備。</text:p>
            <text:p text:style-name="P5">2.為非密封放射性物質。</text:p>
            <text:p text:style-name="P5">3.為密封放射性物質。</text:p>
            <text:p text:style-name="P6"><text:span text:style-name="T11">4.為含有射源之GC(氣相層析儀</text:span><text:span text:style-name="T12">)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請購人： <text:s text:c="11"/>（簽章）分機</text:span><text:span text:style-name="T3"> ： <text:s text:c="12"/>日期</text:span><text:span text:style-name="T4">：</text:span><text:span text:style-name="T3"> <text:s text:c="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獎補助款採購流程</dc:title>
    <meta:initial-creator>user</meta:initial-creator>
    <meta:creation-date>2016-11-18T15:18:00</meta:creation-date>
    <dc:date>2022-05-04T09:58:14.596000000</dc:date>
    <meta:print-date>2002-04-29T08:33:00</meta:print-date>
    <meta:editing-cycles>8</meta:editing-cycles>
    <meta:editing-duration>PT13M36S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15" meta:word-count="168" meta:character-count="276" meta:non-whitespace-character-count="174"/>
  </office:meta>
</office:document-meta>
</file>