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in" text:min-label-width="0.2708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16in" text:min-label-width="0.2708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0694in" text:min-label-width="0.3125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margin-bottom="0.125in" style:line-height-at-least="0.2777in" fo:margin-left="0.5416in" fo:text-indent="-0.2916in">
        <style:tab-stops/>
      </style:paragraph-properties>
      <style:text-properties style:font-name="Garamond" style:font-name-asian="標楷體" fo:font-weight="bold" style:font-weight-asian="bold" style:letter-kerning="false" fo:font-size="16pt" style:font-size-asian="16pt" style:font-size-complex="10pt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7902in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 style:min-row-height="0.470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1.8548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5" style:family="table-row">
      <style:table-row-properties style:min-row-height="1.8229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snap-to-layout-grid="false" fo:text-align="end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Row95" style:family="table-row">
      <style:table-row-properties style:min-row-height="1.2187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fo:margin-top="0.025in" fo:margin-bottom="0.025in" style:line-height-at-least="0.2083in"/>
      <style:text-properties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119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12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12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 fo:text-align="justify" fo:line-height="0.25in" fo:margin-left="0.6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 fo:text-align="justify" fo:margin-top="0.025in" fo:margin-bottom="0.025in" style:line-height-at-least="0.2083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中臺科技大學<text:s text:c="2"/>空間分配與使用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/分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理由</text:span></text:p>
          </table:table-cell>
          <table:table-cell table:style-name="TableCell18" table:number-columns-spanned="3"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使用</text:span><text:span text:style-name="T27">期</text:span><text:span text:style-name="T28">間</text:span></text:p>
          </table:table-cell>
          <table:table-cell table:style-name="TableCell29" table:number-columns-spanned="3">
            <text:p text:style-name="P30"><text:span text:style-name="T31">自</text:span><text:span text:style-name="T32"><text:s text:c="2"/></text:span><text:span text:style-name="T33"><text:s text:c="2"/></text:span><text:span text:style-name="T34">年</text:span><text:span text:style-name="T35"><text:s text:c="2"/></text:span><text:span text:style-name="T36"><text:s text:c="2"/></text:span><text:span text:style-name="T37">月</text:span><text:span text:style-name="T38"><text:s/></text:span><text:span text:style-name="T39"><text:s text:c="2"/></text:span><text:span text:style-name="T40"><text:s/></text:span><text:span text:style-name="T41">日</text:span><text:span text:style-name="T42">起</text:span><text:span text:style-name="T43">至</text:span><text:span text:style-name="T44"><text:s/></text:span><text:span text:style-name="T45"><text:s text:c="2"/></text:span><text:span text:style-name="T46"><text:s/></text:span><text:span text:style-name="T47">年</text:span><text:span text:style-name="T48"><text:s/></text:span><text:span text:style-name="T49"><text:s text:c="2"/></text:span><text:span text:style-name="T50"><text:s/></text:span><text:span text:style-name="T51">月</text:span><text:span text:style-name="T52"><text:s text:c="2"/></text:span><text:span text:style-name="T53"><text:s text:c="2"/></text:span><text:span text:style-name="T54">日止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擬申請</text:span><text:span text:style-name="T59">使用</text:span><text:span text:style-name="T60">空間</text:span></text:p>
            <text:p text:style-name="P61"><text:span text:style-name="T62">（請詳細說明空間現況並填寫申請空間所屬建物別、樓層、空間名稱及編號）</text:span></text:p>
          </table:table-cell>
          <table:table-cell table:style-name="TableCell63" table:number-columns-spanned="3">
            <text:p text:style-name="P64">建議位置：</text:p>
            <text:p text:style-name="P65"><text:s text:c="8"/></text:p>
            <text:p text:style-name="P66"><text:span text:style-name="T67">面積</text:span><text:span text:style-name="T68">(m</text:span><text:span text:style-name="T69">2</text:span><text:span text:style-name="T70">)</text:span><text:span text:style-name="T71">：</text:span></text:p>
            <text:p text:style-name="P72"><text:s/></text:p>
            <text:p text:style-name="P73"><text:span text:style-name="T74">現況：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裝修需求(型式、規格)</text:p>
          </table:table-cell>
          <table:table-cell table:style-name="TableCell78" table:number-columns-spanned="3">
            <text:p text:style-name="P79">□<text:s/>依本校統一型式，無特殊需求。</text:p>
            <text:p text:style-name="P80">□<text:s/>需求之型式、規格如下﹝須會事務營繕組：________________﹞</text:p>
            <text:p text:style-name="P81"/>
            <text:p text:style-name="P82"/>
            <text:p text:style-name="P83"/>
            <text:p text:style-name="P84"/>
            <text:p text:style-name="P85">(提供簡圖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其他需求</text:p>
          </table:table-cell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 text:c="2"/>申請人：</text:p>
            <text:p text:style-name="P98"/>
            <text:p text:style-name="P99"/>
          </table:table-cell>
          <table:table-cell table:style-name="TableCell100">
            <text:p text:style-name="P101">單位主管：</text:p>
          </table:table-cell>
          <table:table-cell table:style-name="TableCell102">
            <text:p text:style-name="P103">院長：</text:p>
          </table:table-cell>
          <table:table-cell table:style-name="TableCell104">
            <text:p text:style-name="P105"><text:span text:style-name="T106">研發長：</text:span><text:span text:style-name="T107">(</text:span><text:span text:style-name="T108">專案計畫使用空間之申請)</text:span>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備註：</text:span><text:span text:style-name="T113"><text:s/>1.</text:span><text:span text:style-name="T114">本表請送</text:span><text:span text:style-name="T115">總務</text:span><text:span text:style-name="T116">處</text:span><text:span text:style-name="T117">，</text:span><text:a xlink:href="mailto:並將檔案傳送至e0100@ctust.edu.tw" office:target-frame-name="_top" xlink:show="replace"><text:span text:style-name="T118">並將檔案傳送至</text:span><text:span text:style-name="T119">e010</text:span><text:span text:style-name="T120">0</text:span><text:span text:style-name="T121">@ctust.edu.tw</text:span></text:a><text:span text:style-name="T122">。</text:span></text:p>
            <text:p text:style-name="P123">2.本表須提請空間規劃暨管理委員會討論。必要時，請申請單位主管或派員列席說明。</text:p>
            <text:p text:style-name="P124"><text:span text:style-name="T125"><text:s text:c="7"/>3.</text:span><text:span text:style-name="T126">注意要點：獲空間分配之單位，除公共設施外應負責該空間之清潔、設備維護、用電費用及防災工</text:span></text:p>
            <text:p text:style-name="P127"><text:span text:style-name="T128"><text:s text:c="9"/></text:span><text:span text:style-name="T129">作等事項。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E" style:display-name="[3]" style:family="paragraph" style:parent-style-name="內文">
      <style:paragraph-properties style:snap-to-layout-grid="false" fo:text-align="justify" fo:margin-top="0.0208in" fo:margin-bottom="0.0138in" style:line-height-at-least="0.1666in" fo:margin-left="0.2777in" fo:text-indent="-0.0694in">
        <style:tab-stops/>
      </style:paragraph-properties>
      <style:text-properties style:font-name-asian="標楷體" fo:font-size="14pt" style:font-size-asian="14pt" fo:hyphenate="false"/>
    </style:style>
    <style:style style:name="二" style:display-name="[二]" style:family="paragraph">
      <style:paragraph-properties style:snap-to-layout-grid="false" fo:text-align="justify" fo:margin-top="0.0347in" fo:margin-bottom="0.0138in" style:line-height-at-least="0.2777in" fo:margin-left="0.2083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一" style:display-name="[一]" style:family="paragraph">
      <style:paragraph-properties style:snap-to-layout-grid="false" fo:text-align="justify" fo:margin-top="0.0347in" fo:margin-bottom="0.0069in" style:line-height-at-least="0.2222in" fo:margin-left="0.1388in" fo:text-indent="-0.13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style style:name="WW_CharLFO14LVL1" style:family="text">
      <style:text-properties style:use-window-font-color="true" style:text-underline-type="none"/>
    </style:style>
    <style:style style:name="WW_CharLFO15LVL1" style:family="text">
      <style:text-properties style:use-window-font-color="true" style:text-underline-type="none"/>
    </style:style>
    <style:style style:name="WW_CharLFO25LVL1" style:family="text">
      <style:text-properties style:font-name-complex="標楷體" fo:color="#000000" fo:font-size="11.5pt" style:font-size-asian="11.5pt"/>
    </style:style>
    <style:style style:name="WW_CharLFO2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in" text:min-label-width="0.2708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16in" text:min-label-width="0.2708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0694in" text:min-label-width="0.3125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2T07:36:00Z</meta:creation-date>
    <dc:date>2018-11-02T07:36:00Z</dc:date>
    <meta:print-date>2018-11-02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