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text-indent="2.04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text-indent="2.04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9" style:family="table-column">
      <style:table-column-properties style:column-width="1.885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125in"/>
    </style:style>
    <style:style style:name="Table8" style:family="table">
      <style:table-properties style:width="6.8854in" fo:margin-left="0.009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2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2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2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ext:p text:style-name="P3">中臺科技大學鑰匙複製申請表</text:p>
      <text:p text:style-name="P4"/>
      <text:p text:style-name="P5">單位名稱：<text:s text:c="4"/><text:s text:c="6"/>申<text:s/>請<text:s/>人：</text:p>
      <text:p text:style-name="P6"/>
      <text:p text:style-name="P7">申請日期：<text:s text:c="21"/>聯絡電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5"/>鑰匙場所（地點）</text:p>
          </table:table-cell>
          <table:table-cell table:style-name="TableCell18">
            <text:p text:style-name="P19">門編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申請理由</text:p>
          </table:table-cell>
          <table:table-cell table:style-name="TableCell24">
            <text:p text:style-name="P25">需求日期</text:p>
          </table:table-cell>
          <table:table-cell table:style-name="TableCell26">
            <text:p text:style-name="P27">領用人簽名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10">
            <text:p text:style-name="P38"/>
          </table:table-cell>
          <table:table-cell table:style-name="TableCell39" table:number-rows-spanned="10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說明：需複製鑰匙者，請將此申請表經單位主管簽章後送至採購保管組辦理。<text:line-break/></text:p>
      <text:p text:style-name="P121"/>
      <text:p text:style-name="內文"><text:span text:style-name="T122">申請單位主管：</text:span><text:span text:style-name="T123"><text:s text:c="22"/></text:span><text:span text:style-name="T124"><text:s/></text:span><text:span text:style-name="T125">採購</text:span><text:span text:style-name="T126">保管組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鑰匙複製申請表</dc:title>
    <dc:subject/>
    <meta:initial-creator>user</meta:initial-creator>
    <dc:creator>Acer</dc:creator>
    <meta:creation-date>2023-09-15T00:38:00Z</meta:creation-date>
    <dc:date>2023-09-15T00:3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