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.1666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5416in"/>
    </style:style>
    <style:style style:name="TableColumn31" style:family="table-column">
      <style:table-column-properties style:column-width="0.3333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4166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0.227in"/>
    </style:style>
    <style:style style:name="TableColumn37" style:family="table-column">
      <style:table-column-properties style:column-width="0.227in"/>
    </style:style>
    <style:style style:name="TableColumn38" style:family="table-column">
      <style:table-column-properties style:column-width="0.9333in"/>
    </style:style>
    <style:style style:name="TableColumn39" style:family="table-column">
      <style:table-column-properties style:column-width="1.8673in"/>
    </style:style>
    <style:style style:name="Table23" style:family="table">
      <style:table-properties style:width="9.6076in" fo:margin-left="0in" table:align="left"/>
    </style:style>
    <style:style style:name="TableRow40" style:family="table-row">
      <style:table-row-properties style:min-row-height="0.496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291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291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291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1" style:family="table-row">
      <style:table-row-properties style:min-row-height="0.3291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4" style:family="table-row">
      <style:table-row-properties style:min-row-height="0.3291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7" style:family="table-row">
      <style:table-row-properties style:min-row-height="0.4993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9pt" style:font-size-asian="9pt"/>
    </style:style>
    <style:style style:name="P182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9pt" style:font-size-asian="9pt"/>
    </style:style>
    <style:style style:name="P183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justify" fo:line-height="0.1527in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ableRow188" style:family="table-row">
      <style:table-row-properties style:min-row-height="0.1701in" fo:keep-together="always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92" style:parent-style-name="內文" style:family="paragraph">
      <style:paragraph-properties fo:margin-righ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right="0.3333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52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1.0604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125in" svg:y="0.375in" svg:width="1.5in" svg:height="0.375in" draw:z-index="251657728" draw:id="id0" draw:style-name="a0" draw:name="Rectangle 2" text:anchor-type="paragraph"><svg:title/><svg:desc/><text:p text:style-name="內文"><text:span text:style-name="T3">編號：</text:span><text:span text:style-name="T4"><text:s text:c="7"/></text:span></text:p><draw:enhanced-geometry draw:type="non-primitive" svg:viewBox="0 0 21600 21600" draw:enhanced-path="M 0 0 L 21600 0 21600 21600 0 21600 Z N"/></draw:custom-shape></text:span><text:span text:style-name="T5">中</text:span><text:span text:style-name="T6"><text:s/></text:span><text:span text:style-name="T7">臺</text:span><text:span text:style-name="T8">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text:span text:style-name="T16"><text:s/></text:span><text:span text:style-name="T17">財 物<text:s/></text:span><text:span text:style-name="T18">借 撥</text:span><text:span text:style-name="T19"><text:s/></text:span><text:span text:style-name="T20">申 請</text:span><text:span text:style-name="T21"><text:s/>單 <text:s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借 用 日 期 ： <text:s text:c="2"/>年 <text:s text:c="2"/>月 <text:s text:c="2"/>日</text:p>
            <text:p text:style-name="內文"><text:span text:style-name="T43">預定歸還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財 產 借 用 明 細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歸 還 日 期 ： <text:s text:c="3"/>年 <text:s text:c="3"/>月 <text:s text:c="3"/>日</text:span></text:p>
          </table:table-cell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財產編號</text:p>
          </table:table-cell>
          <table:covered-table-cell/>
          <table:table-cell table:style-name="TableCell52" table:number-columns-spanned="2" table:number-rows-spanned="2">
            <text:p text:style-name="P53">名 <text:s text:c="3"/>稱</text:p>
          </table:table-cell>
          <table:covered-table-cell/>
          <table:table-cell table:style-name="TableCell54" table:number-columns-spanned="2" table:number-rows-spanned="2">
            <text:p text:style-name="P55">規 <text:s text:c="4"/>格</text:p>
          </table:table-cell>
          <table:covered-table-cell/>
          <table:table-cell table:style-name="TableCell56" table:number-rows-spanned="2">
            <text:p text:style-name="P57">單位</text:p>
          </table:table-cell>
          <table:table-cell table:style-name="TableCell58" table:number-columns-spanned="2" table:number-rows-spanned="2">
            <text:p text:style-name="P59">單價</text:p>
          </table:table-cell>
          <table:covered-table-cell/>
          <table:table-cell table:style-name="TableCell60" table:number-rows-spanned="2">
            <text:p text:style-name="P61">借用</text:p>
            <text:p text:style-name="P62">數量</text:p>
          </table:table-cell>
          <table:table-cell table:style-name="TableCell63" table:number-columns-spanned="2" table:number-rows-spanned="2">
            <text:p text:style-name="P64">總價</text:p>
          </table:table-cell>
          <table:covered-table-cell/>
          <table:table-cell table:style-name="TableCell65" table:number-columns-spanned="2">
            <text:p text:style-name="P66">購置</text:p>
          </table:table-cell>
          <table:covered-table-cell/>
          <table:table-cell table:style-name="TableCell67" table:number-rows-spanned="2">
            <text:p text:style-name="P68">放置地點</text:p>
          </table:table-cell>
          <table:table-cell table:style-name="TableCell69" table:number-rows-spanned="2">
            <text:p text:style-name="P70">外借用途說明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說明</text:p>
          </table:table-cell>
          <table:table-cell table:style-name="TableCell180" table:number-columns-spanned="15">
            <text:list text:style-name="LFO1" text:continue-numbering="true">
              <text:list-item>
                <text:p text:style-name="P181">外借單位請檢附公文,合作單位請檢附計畫書。</text:p>
              </text:list-item>
              <text:list-item>
                <text:p text:style-name="P182">借用期以一年為限，必要時得延長一次。當本校需用時，應即時歸還。</text:p>
              </text:list-item>
              <text:list-item>
                <text:p text:style-name="P183">校外單位未經校長核准，不得外借。</text:p>
              </text:list-item>
            </text:list>
            <text:p text:style-name="P184"><text:span text:style-name="T185">四、使用單位→總務處→校長→(1)</text:span><text:span text:style-name="T186">採購</text:span><text:span text:style-name="T187">保管組保留正本(2)借出(用)單位保留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6">
            <text:p text:style-name="P190"/>
            <text:p text:style-name="P191"/>
            <text:p text:style-name="P192"><text:span text:style-name="T193">借用學校及單位:</text:span><text:span text:style-name="T194"><text:s text:c="27"/></text:span><text:span text:style-name="T195"><text:s text:c="6"/></text:span><text:span text:style-name="T196"><text:s/></text:span><text:span text:style-name="T197"><text:s/></text:span><text:span text:style-name="T198"><text:s text:c="6"/>地址:</text:span><text:span text:style-name="T199"><text:s text:c="49"/></text:span></text:p>
            <text:p text:style-name="P200"><text:s text:c="3"/></text:p>
            <text:p text:style-name="P201"><text:span text:style-name="T202"><text:s text:c="3"/></text:span><text:span text:style-name="T203"><text:s/></text:span><text:span text:style-name="T204">借用人簽章:</text:span><text:span text:style-name="T205"><text:s text:c="28"/></text:span><text:span text:style-name="T206">聯絡電話:</text:span><text:span text:style-name="T207"><text:s text:c="15"/></text:span><text:span text:style-name="T208"><text:s text:c="7"/>單位主管簽章:</text:span><text:span text:style-name="T209"><text:s text:c="24"/></text:span></text:p>
            <text:p text:style-name="P210"/>
            <text:p text:style-name="P211"/>
            <text:p text:style-name="P212">借出單位：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保管人</text:p>
          </table:table-cell>
          <table:covered-table-cell/>
          <table:covered-table-cell/>
          <table:table-cell table:style-name="TableCell217" table:number-columns-spanned="2">
            <text:p text:style-name="P218">經管人</text:p>
          </table:table-cell>
          <table:covered-table-cell/>
          <table:table-cell table:style-name="TableCell219" table:number-columns-spanned="3">
            <text:p text:style-name="P220">主管</text:p>
          </table:table-cell>
          <table:covered-table-cell/>
          <table:covered-table-cell/>
          <table:table-cell table:style-name="TableCell221" table:number-columns-spanned="3">
            <text:p text:style-name="P222">採保組</text:p>
          </table:table-cell>
          <table:covered-table-cell/>
          <table:covered-table-cell/>
          <table:table-cell table:style-name="TableCell223" table:number-columns-spanned="4">
            <text:p text:style-name="P224">總務長</text:p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1in" fo:margin-bottom="0.78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臺 科 技 大 學 財 物 外 借 申 請 單</dc:title>
    <dc:description/>
    <dc:subject/>
    <meta:initial-creator>user</meta:initial-creator>
    <dc:creator>Acer</dc:creator>
    <meta:creation-date>2023-09-15T00:40:00Z</meta:creation-date>
    <dc:date>2023-09-15T00:40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