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background-color="#FFFF00"/>
    </style:style>
    <style:style style:name="P6" style:parent-style-name="內文" style:family="paragraph">
      <style:paragraph-properties fo:margin-left="0.2916in" fo:text-indent="-0.291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" style:parent-style-name="標題1字元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7" style:parent-style-name="內文" style:family="paragraph">
      <style:paragraph-properties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31" style:parent-style-name="內文" style:family="paragraph">
      <style:paragraph-properties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0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margin-left="0.3888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78" style:parent-style-name="內文" style:family="paragraph">
      <style:paragraph-properties fo:margin-left="0.6673in" fo:text-indent="-0.667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left="0.3888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標題1字元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2.2645in"/>
    </style:style>
    <style:style style:name="TableColumn111" style:family="table-column">
      <style:table-column-properties style:column-width="2.9527in"/>
    </style:style>
    <style:style style:name="Table109" style:family="table">
      <style:table-properties style:width="5.2173in" fo:margin-left="0.8625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indent="0.764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38" style:family="table-column">
      <style:table-column-properties style:column-width="1.3423in"/>
    </style:style>
    <style:style style:name="TableColumn139" style:family="table-column">
      <style:table-column-properties style:column-width="1.4826in"/>
    </style:style>
    <style:style style:name="Table137" style:family="table">
      <style:table-properties style:width="2.825in" fo:margin-left="0in" table:align="left"/>
    </style:style>
    <style:style style:name="TableRow140" style:family="table-row">
      <style:table-row-properties style:min-row-height="0.1527in"/>
    </style:style>
    <style:style style:name="TableCell14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3" style:family="table-row">
      <style:table-row-properties style:min-row-height="0.0854in"/>
    </style:style>
    <style:style style:name="TableCell15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line-height="25%"/>
      <style:text-properties style:font-name="標楷體" style:font-name-asian="標楷體"/>
    </style:style>
    <style:style style:name="P168" style:parent-style-name="內文" style:family="paragraph">
      <style:paragraph-properties fo:line-height="25%"/>
      <style:text-properties style:font-name="標楷體" style:font-name-asian="標楷體" fo:font-size="8pt" style:font-size-asian="8pt" style:font-size-complex="8pt"/>
    </style:style>
    <style:style style:name="P169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Column171" style:family="table-column">
      <style:table-column-properties style:column-width="0.609in" style:use-optimal-column-width="false"/>
    </style:style>
    <style:style style:name="TableColumn172" style:family="table-column">
      <style:table-column-properties style:column-width="1.7729in" style:use-optimal-column-width="false"/>
    </style:style>
    <style:style style:name="TableColumn173" style:family="table-column">
      <style:table-column-properties style:column-width="1.477in" style:use-optimal-column-width="false"/>
    </style:style>
    <style:style style:name="TableColumn174" style:family="table-column">
      <style:table-column-properties style:column-width="0.5909in" style:use-optimal-column-width="false"/>
    </style:style>
    <style:style style:name="TableColumn175" style:family="table-column">
      <style:table-column-properties style:column-width="0.4916in" style:use-optimal-column-width="false"/>
    </style:style>
    <style:style style:name="TableColumn176" style:family="table-column">
      <style:table-column-properties style:column-width="0.4916in" style:use-optimal-column-width="false"/>
    </style:style>
    <style:style style:name="TableColumn177" style:family="table-column">
      <style:table-column-properties style:column-width="0.4916in" style:use-optimal-column-width="false"/>
    </style:style>
    <style:style style:name="TableColumn178" style:family="table-column">
      <style:table-column-properties style:column-width="1.5944in" style:use-optimal-column-width="false"/>
    </style:style>
    <style:style style:name="Table170" style:family="table">
      <style:table-properties style:width="7.5194in" style:rel-width="100%" fo:margin-left="0in" table:align="left"/>
    </style:style>
    <style:style style:name="TableRow179" style:family="table-row">
      <style:table-row-properties style:min-row-height="0.3659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4" style:family="table-row">
      <style:table-row-properties style:min-row-height="0.2562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201" style:family="table-row">
      <style:table-row-properties style:min-row-height="0.2562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8" style:family="table-row">
      <style:table-row-properties style:min-row-height="0.2562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35" style:family="table-row">
      <style:table-row-properties style:min-row-height="0.2562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2" style:family="table-row">
      <style:table-row-properties style:min-row-height="0.2562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9" style:family="table-row">
      <style:table-row-properties style:min-row-height="0.2562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6" style:family="table-row">
      <style:table-row-properties style:min-row-height="0.2562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3" style:family="table-row">
      <style:table-row-properties style:min-row-height="0.2562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0" style:family="table-row">
      <style:table-row-properties style:min-row-height="0.2562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7" style:family="table-row">
      <style:table-row-properties style:min-row-height="0.2562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4" style:family="table-row">
      <style:table-row-properties style:min-row-height="0.2562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1" style:family="table-row">
      <style:table-row-properties style:min-row-height="0.2562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8" style:family="table-row">
      <style:table-row-properties style:min-row-height="0.2562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5" style:family="table-row">
      <style:table-row-properties style:min-row-height="0.2562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2" style:family="table-row">
      <style:table-row-properties style:min-row-height="0.2562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39" style:family="table-row">
      <style:table-row-properties style:min-row-height="0.2562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56" style:family="table-row">
      <style:table-row-properties style:min-row-height="0.2562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3" style:family="table-row">
      <style:table-row-properties style:min-row-height="0.2562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90" style:family="table-row">
      <style:table-row-properties style:min-row-height="0.2562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07" style:family="table-row">
      <style:table-row-properties style:min-row-height="0.2562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24" style:family="table-row">
      <style:table-row-properties style:min-row-height="0.2562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41" style:family="table-row">
      <style:table-row-properties style:min-row-height="0.2562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58" style:family="table-row">
      <style:table-row-properties style:min-row-height="0.2562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75" style:family="table-row">
      <style:table-row-properties style:min-row-height="0.2562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92" style:family="table-row">
      <style:table-row-properties style:min-row-height="0.2562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09" style:family="table-row">
      <style:table-row-properties style:min-row-height="0.2562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26" style:family="table-row">
      <style:table-row-properties style:min-row-height="0.2562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43" style:family="table-row">
      <style:table-row-properties style:min-row-height="0.2562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60" style:family="table-row">
      <style:table-row-properties style:min-row-height="0.2562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77" style:family="table-row">
      <style:table-row-properties style:min-row-height="0.2562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94" style:family="table-row">
      <style:table-row-properties style:min-row-height="0.2562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11" style:family="table-row">
      <style:table-row-properties style:min-row-height="0.256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28" style:family="table-row">
      <style:table-row-properties style:min-row-height="0.2562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45" style:family="table-row">
      <style:table-row-properties style:min-row-height="0.2562in"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62" style:family="table-row">
      <style:table-row-properties style:min-row-height="0.2562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79" style:family="table-row">
      <style:table-row-properties style:min-row-height="0.1902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796" style:family="table-row">
      <style:table-row-properties style:min-row-height="0.2562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13" style:family="table-row">
      <style:table-row-properties style:min-row-height="0.2562in"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30" style:family="table-row">
      <style:table-row-properties style:min-row-height="0.2562in"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47" style:family="table-row">
      <style:table-row-properties style:min-row-height="0.2562in"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64" style:family="table-row">
      <style:table-row-properties style:min-row-height="0.2562in"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81" style:family="table-row">
      <style:table-row-properties style:min-row-height="0.2562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98" style:family="table-row">
      <style:table-row-properties style:min-row-height="0.2562in"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15" style:family="table-row">
      <style:table-row-properties style:min-row-height="0.2562in" style:use-optimal-row-height="false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32" style:family="table-row">
      <style:table-row-properties style:min-row-height="0.2562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49" style:family="table-row">
      <style:table-row-properties style:min-row-height="0.2562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66" style:family="table-row">
      <style:table-row-properties style:min-row-height="0.2562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83" style:family="table-row">
      <style:table-row-properties style:min-row-height="0.2562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00" style:family="table-row">
      <style:table-row-properties style:min-row-height="0.2562in"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17" style:family="table-row">
      <style:table-row-properties style:min-row-height="0.2562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34" style:family="table-row">
      <style:table-row-properties style:min-row-height="0.2562in" style:use-optimal-row-height="false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51" style:family="table-row">
      <style:table-row-properties style:min-row-height="0.2562in" style:use-optimal-row-height="false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68" style:family="table-row">
      <style:table-row-properties style:min-row-height="0.2562in"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85" style:family="table-row">
      <style:table-row-properties style:min-row-height="0.2562in"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02" style:family="table-row">
      <style:table-row-properties style:min-row-height="0.2562in" style:use-optimal-row-height="false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19" style:family="table-row">
      <style:table-row-properties style:min-row-height="0.2562in" style:use-optimal-row-height="false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36" style:family="table-row">
      <style:table-row-properties style:min-row-height="0.2562in" style:use-optimal-row-height="false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53" style:family="table-row">
      <style:table-row-properties style:min-row-height="0.2562in"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70" style:family="table-row">
      <style:table-row-properties style:min-row-height="0.2562in" style:use-optimal-row-height="false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87" style:family="table-row">
      <style:table-row-properties style:min-row-height="0.2562in"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04" style:family="table-row">
      <style:table-row-properties style:min-row-height="0.2562in" style:use-optimal-row-height="false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21" style:family="table-row">
      <style:table-row-properties style:min-row-height="0.2562in" style:use-optimal-row-height="false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3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239" style:parent-style-name="內文" style:family="paragraph">
      <style:paragraph-properties style:line-height-at-least="0in"/>
    </style:style>
    <style:style style:name="T1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2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2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2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2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4" style:parent-style-name="內文" style:family="paragraph">
      <style:paragraph-properties fo:text-align="justify" style:line-height-at-least="0.2083in"/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2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2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6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279" style:parent-style-name="內文" style:family="paragraph">
      <style:paragraph-properties fo:text-align="justify" style:line-height-at-least="0in" fo:margin-left="0.1805in" fo:text-indent="-0.1805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1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290" style:family="table-column">
      <style:table-column-properties style:column-width="1.3645in" style:use-optimal-column-width="false"/>
    </style:style>
    <style:style style:name="TableColumn1291" style:family="table-column">
      <style:table-column-properties style:column-width="1.3145in" style:use-optimal-column-width="false"/>
    </style:style>
    <style:style style:name="TableColumn1292" style:family="table-column">
      <style:table-column-properties style:column-width="1.2791in" style:use-optimal-column-width="false"/>
    </style:style>
    <style:style style:name="Table1289" style:family="table">
      <style:table-properties style:width="3.9583in" fo:margin-left="0in" table:align="left"/>
    </style:style>
    <style:style style:name="TableRow1293" style:family="table-row">
      <style:table-row-properties style:min-row-height="0.1743in" style:use-optimal-row-height="false"/>
    </style:style>
    <style:style style:name="TableCell1294" style:family="table-cell">
      <style:table-cell-properties fo:border="0.0208in solid #000000" style:writing-mode="lr-tb" fo:padding-top="0in" fo:padding-left="0.0208in" fo:padding-bottom="0in" fo:padding-right="0.0208in"/>
    </style:style>
    <style:style style:name="P1295" style:parent-style-name="內文" style:family="paragraph">
      <style:paragraph-properties style:text-autospace="none"/>
    </style:style>
    <style:style style:name="T129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2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03" style:family="table-cell">
      <style:table-cell-properties fo:border="0.0208in solid #000000" style:writing-mode="lr-tb" fo:padding-top="0in" fo:padding-left="0.0208in" fo:padding-bottom="0in" fo:padding-right="0.0208in"/>
    </style:style>
    <style:style style:name="P1304" style:parent-style-name="內文" style:family="paragraph">
      <style:paragraph-properties style:text-autospace="none"/>
    </style:style>
    <style:style style:name="T130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3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10" style:family="table-cell">
      <style:table-cell-properties fo:border="0.0208in solid #000000" style:writing-mode="lr-tb" fo:padding-top="0in" fo:padding-left="0.0208in" fo:padding-bottom="0in" fo:padding-right="0.0208in"/>
    </style:style>
    <style:style style:name="P1311" style:parent-style-name="內文" style:family="paragraph">
      <style:paragraph-properties style:text-autospace="none"/>
    </style:style>
    <style:style style:name="T13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3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0" style:parent-style-name="內文" style:family="paragraph">
      <style:paragraph-properties fo:text-align="justify" style:line-height-at-leas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1" style:parent-style-name="內文" style:family="paragraph">
      <style:paragraph-properties style:line-height-at-least="0.1944in"/>
      <style:text-properties style:font-name="標楷體" style:font-name-asian="標楷體"/>
    </style:style>
    <style:style style:name="P1322" style:parent-style-name="內文" style:family="paragraph">
      <style:paragraph-properties style:line-height-at-least="0.1944in"/>
      <style:text-properties style:font-name="標楷體" style:font-name-asian="標楷體"/>
    </style:style>
    <style:style style:name="P1323" style:parent-style-name="內文" style:family="paragraph">
      <style:paragraph-properties style:line-height-at-least="0.1944in"/>
      <style:text-properties style:font-name="標楷體" style:font-name-asian="標楷體"/>
    </style:style>
    <style:style style:name="P1324" style:parent-style-name="內文" style:family="paragraph">
      <style:paragraph-properties fo:line-height="150%"/>
    </style:style>
    <style:style style:name="T1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3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3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1336" style:parent-style-name="內文" style:family="paragraph">
      <style:paragraph-properties fo:line-height="150%"/>
    </style:style>
    <style:style style:name="T1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3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3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1346" style:parent-style-name="內文" style:family="paragraph">
      <style:paragraph-properties style:line-height-at-least="0in"/>
    </style:style>
    <style:style style:name="T1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3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</style:style>
    <style:style style:family="graphic" style:name="a1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</style:style>
  </office:automatic-styles>
  <office:body>
    <office:text text:use-soft-page-breaks="true">
      <text:p text:style-name="P1">學士禮服租用說明及調查表</text:p>
      <text:p text:style-name="內文"><text:span text:style-name="T2"><draw:custom-shape svg:x="2.22083in" svg:y="0.17778in" svg:width="0.21875in" svg:height="0.19792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3.86667in" svg:y="0.17778in" svg:width="0.21875in" svg:height="0.19792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"><text:s text:c="16"/></text:span><text:span text:style-name="T5">日間部 <text:s text:c="4"/>進修部</text:span></text:p>
      <text:p text:style-name="P6"><text:span text:style-name="T7">1</text:span><text:span text:style-name="T8">、</text:span><text:span text:style-name="T9">學士</text:span><text:span text:style-name="T10">禮服</text:span><text:span text:style-name="T11">每套(衣及帽)收取</text:span><text:span text:style-name="T12">清洗維護費</text:span><text:span text:style-name="T13">2</text:span><text:span text:style-name="T14">00</text:span><text:span text:style-name="T15">元</text:span><text:span text:style-name="T16">。</text:span></text:p>
      <text:p text:style-name="P17"><text:span text:style-name="T18">2</text:span><text:span text:style-name="T19">、</text:span><text:span text:style-name="T20">請班代表於</text:span><text:span text:style-name="T21">11</text:span><text:span text:style-name="T22">月底</text:span><text:span text:style-name="T23">前將學士服</text:span><text:span text:style-name="T24">調查</text:span><text:span text:style-name="T25">表影印後正本</text:span><text:span text:style-name="T26">日間部</text:span><text:span text:style-name="T27">交回總務處</text:span><text:span text:style-name="T28">採購</text:span><text:span text:style-name="T29">保管組</text:span><text:span text:style-name="T30">；</text:span></text:p>
      <text:p text:style-name="P31"><text:span text:style-name="T32"><text:s text:c="3"/></text:span><text:span text:style-name="T33">進修部</text:span><text:span text:style-name="T34">繳回</text:span><text:span text:style-name="T35">總務處</text:span><text:span text:style-name="T36">(</text:span><text:span text:style-name="T37">進修</text:span><text:span text:style-name="T38">部)</text:span><text:span text:style-name="T39">，</text:span><text:span text:style-name="T40">以利統計服裝尺寸之數量。</text:span></text:p>
      <text:p text:style-name="P41">3、禮服各尺寸寬度均相同，故以身高登記(如尺寸表)。</text:p>
      <text:p text:style-name="P42"><text:span text:style-name="T43">4</text:span><text:span text:style-name="T44">、</text:span><text:span text:style-name="T45">日間部</text:span><text:span text:style-name="T46">領取時間為第二學期開學</text:span><text:span text:style-name="T47">日</text:span><text:span text:style-name="T48">當天</text:span><text:span text:style-name="T49">(</text:span><text:span text:style-name="T50">當週</text:span><text:span text:style-name="T51">)</text:span><text:span text:style-name="T52">早上9:</text:span><text:span text:style-name="T53">0</text:span><text:span text:style-name="T54">0~10:30</text:span><text:span text:style-name="T55">，請班代表帶</text:span><text:span text:style-name="T56">2-4</text:span><text:span text:style-name="T57">位</text:span><text:span text:style-name="T58">同學</text:span><text:span text:style-name="T59">至研究生宿舍守衛室前</text:span><text:span text:style-name="T60">領取各班所需之畢業</text:span><text:span text:style-name="T61">禮</text:span><text:span text:style-name="T62">服，當場依登記尺寸分發，不得更改。</text:span></text:p>
      <text:p text:style-name="P63"><text:span text:style-name="T64"><text:s text:c="2"/></text:span><text:span text:style-name="T65"><text:s/></text:span><text:span text:style-name="T66">進修部</text:span><text:span text:style-name="T67">領取時間為第二學期開學</text:span><text:span text:style-name="T68">日</text:span><text:span text:style-name="T69">當週</text:span><text:span text:style-name="T70">，</text:span><text:span text:style-name="T71">請班代表帶2-4位同學至</text:span><text:span text:style-name="T72">總務處</text:span><text:span text:style-name="T73">(</text:span><text:span text:style-name="T74">進</text:span><text:span text:style-name="T75">修部)</text:span></text:p>
      <text:p text:style-name="P76"><text:span text:style-name="T77"><text:s text:c="3"/>領取各班所需之畢業禮服，當場依登記尺寸分發，不得更改。</text:span></text:p>
      <text:p text:style-name="P78"><text:span text:style-name="T79"><text:s/></text:span><text:span text:style-name="T80">同時現場不再處理新增數量</text:span><text:span text:style-name="T81">，請務必告知同學。</text:span></text:p>
      <text:p text:style-name="P82"><text:span text:style-name="T83">5</text:span><text:span text:style-name="T84">、</text:span><text:span text:style-name="T85">禮服</text:span><text:span text:style-name="T86">於</text:span><text:span text:style-name="T87">畢業典禮</text:span><text:span text:style-name="T88">當天依各學院</text:span><text:span text:style-name="T89">舉辦梯次結束</text:span><text:span text:style-name="T90">一小時內</text:span><text:span text:style-name="T91">，</text:span><text:span text:style-name="T92">請</text:span><text:span text:style-name="T93">班代表</text:span><text:span text:style-name="T94">協助收齊(衣+帽)</text:span><text:span text:style-name="T95">後整班統一</text:span><text:span text:style-name="T96">繳回</text:span><text:span text:style-name="T97">日間部</text:span><text:span text:style-name="T98">8308</text:span><text:span text:style-name="T99">教室</text:span><text:span text:style-name="T100">(依狀況,再另行通知)</text:span><text:span text:style-name="T101">；</text:span><text:span text:style-name="T102">進修部繳回</text:span><text:span text:style-name="T103">總務處(進修部)</text:span><text:span text:style-name="T104">未繳回之同學照價賠償，否則</text:span><text:span text:style-name="T105">將</text:span><text:span text:style-name="T106">無法辦</text:span><text:span text:style-name="T107">理</text:span><text:span text:style-name="T108">離校手續。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名稱</text:p>
          </table:table-cell>
          <table:table-cell table:style-name="TableCell115">
            <text:p text:style-name="P116">價格</text:p>
          </table:table-cell>
        </table:table-row>
        <table:table-row table:style-name="TableRow117">
          <table:table-cell table:style-name="TableCell118">
            <text:p text:style-name="P119">學士服</text:p>
          </table:table-cell>
          <table:table-cell table:style-name="TableCell120">
            <text:p text:style-name="P121">1000</text:p>
          </table:table-cell>
        </table:table-row>
        <table:table-row table:style-name="TableRow122">
          <table:table-cell table:style-name="TableCell123">
            <text:p text:style-name="P124">帽子</text:p>
          </table:table-cell>
          <table:table-cell table:style-name="TableCell125">
            <text:p text:style-name="P126">200</text:p>
          </table:table-cell>
        </table:table-row>
        <table:table-row table:style-name="TableRow127">
          <table:table-cell table:style-name="TableCell128">
            <text:p text:style-name="P129">帽穗</text:p>
          </table:table-cell>
          <table:table-cell table:style-name="TableCell130">
            <text:p text:style-name="P131">50</text:p>
          </table:table-cell>
        </table:table-row>
      </table:table>
      <text:p text:style-name="P132">6、胸花之分發將另行通知！</text:p>
      <text:p text:style-name="P133">謝謝您的協助!!</text:p>
      <text:p text:style-name="P134"/>
      <text:p text:style-name="P135"/>
      <text:soft-page-break/>
      <text:p text:style-name="P136">學士禮服調查表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XL</text:span><text:span text:style-name="T144"><text:s/></text:span><text:span text:style-name="T145">(179CM以上)</text:span></text:p>
          </table:table-cell>
          <table:table-cell table:style-name="TableCell146">
            <text:p text:style-name="P147"><text:span text:style-name="T148">L</text:span><text:span text:style-name="T149"><text:s/></text:span><text:span text:style-name="T150">(1</text:span><text:span text:style-name="T151">65</text:span><text:span text:style-name="T152">~179CM)</text:span></text:p>
          </table:table-cell>
        </table:table-row>
        <table:table-row table:style-name="TableRow153">
          <table:table-cell table:style-name="TableCell154">
            <text:p text:style-name="P155"><text:span text:style-name="T156">M</text:span><text:span text:style-name="T157"><text:s/></text:span><text:span text:style-name="T158">(160~1</text:span><text:span text:style-name="T159">64</text:span><text:span text:style-name="T160">CM)</text:span></text:p>
          </table:table-cell>
          <table:table-cell table:style-name="TableCell161">
            <text:p text:style-name="P162"><text:span text:style-name="T163">S</text:span><text:span text:style-name="T164"><text:s/></text:span><text:span text:style-name="T165">(160CM以下)</text:span></text:p>
          </table:table-cell>
        </table:table-row>
      </table:table>
      <text:p text:style-name="P166">畢業禮服尺寸(身高):</text:p>
      <text:p text:style-name="P167"/>
      <text:p text:style-name="P168"/>
      <text:p text:style-name="P169">★畢業禮服各尺寸之寬度均相同，故以身高登記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班級:<text:s/></text:p>
          </table:table-cell>
          <table:covered-table-cell/>
          <table:table-cell table:style-name="TableCell182" table:number-columns-spanned="6">
            <text:p text:style-name="P183">請勾選：<text:s text:c="2"/>□上學期實習<text:s/><text:s text:c="9"/><text:s text:c="2"/>□下學期實習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座號</text:p>
          </table:table-cell>
          <table:table-cell table:style-name="TableCell187">
            <text:p text:style-name="P188">學號</text:p>
          </table:table-cell>
          <table:table-cell table:style-name="TableCell189">
            <text:p text:style-name="P190">姓名</text:p>
          </table:table-cell>
          <table:table-cell table:style-name="TableCell191">
            <text:p text:style-name="P192">XL</text:p>
          </table:table-cell>
          <table:table-cell table:style-name="TableCell193">
            <text:p text:style-name="P194">L</text:p>
          </table:table-cell>
          <table:table-cell table:style-name="TableCell195">
            <text:p text:style-name="P196">M</text:p>
          </table:table-cell>
          <table:table-cell table:style-name="TableCell197">
            <text:p text:style-name="P198">S</text:p>
          </table:table-cell>
          <table:table-cell table:style-name="TableCell199">
            <text:p text:style-name="P200">簽收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4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6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7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8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9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3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4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5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6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7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8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9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1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22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3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4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5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6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27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8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29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30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31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32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33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34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ext:soft-page-break/>
        <table:table-row table:style-name="TableRow779">
          <table:table-cell table:style-name="TableCell780">
            <text:p text:style-name="P781">座號</text:p>
          </table:table-cell>
          <table:table-cell table:style-name="TableCell782">
            <text:p text:style-name="P783">學號</text:p>
          </table:table-cell>
          <table:table-cell table:style-name="TableCell784">
            <text:p text:style-name="P785">姓名</text:p>
          </table:table-cell>
          <table:table-cell table:style-name="TableCell786">
            <text:p text:style-name="P787">XL</text:p>
          </table:table-cell>
          <table:table-cell table:style-name="TableCell788">
            <text:p text:style-name="P789">L</text:p>
          </table:table-cell>
          <table:table-cell table:style-name="TableCell790">
            <text:p text:style-name="P791">M</text:p>
          </table:table-cell>
          <table:table-cell table:style-name="TableCell792">
            <text:p text:style-name="P793">S</text:p>
          </table:table-cell>
          <table:table-cell table:style-name="TableCell794">
            <text:p text:style-name="P795">簽收</text:p>
          </table:table-cell>
        </table:table-row>
        <table:table-row table:style-name="TableRow796">
          <table:table-cell table:style-name="TableCell797">
            <text:p text:style-name="P798">35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36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37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38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39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40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41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42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43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44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45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46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47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48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49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50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51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52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53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54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55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56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57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58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59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60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</table:table>
      <text:p text:style-name="P1238"/>
      <text:p text:style-name="P1239"><text:span text:style-name="T1240">XL：</text:span><text:span text:style-name="T1241"><text:s text:c="7"/></text:span><text:span text:style-name="T1242"><text:s/></text:span><text:span text:style-name="T1243"><text:s text:c="2"/></text:span><text:span text:style-name="T1244"><text:s/></text:span><text:span text:style-name="T1245">件</text:span><text:span text:style-name="T1246"><text:s text:c="3"/></text:span><text:span text:style-name="T1247">L：</text:span><text:span text:style-name="T1248"><text:s text:c="10"/></text:span><text:span text:style-name="T1249"><text:s/></text:span><text:span text:style-name="T1250">件</text:span><text:span text:style-name="T1251"><text:s text:c="3"/></text:span><text:span text:style-name="T1252">M：</text:span><text:span text:style-name="T1253"><text:s text:c="4"/></text:span><text:span text:style-name="T1254"><text:s text:c="5"/></text:span><text:span text:style-name="T1255"><text:s/></text:span><text:span text:style-name="T1256"><text:s/></text:span><text:span text:style-name="T1257">件</text:span><text:span text:style-name="T1258"><text:s text:c="3"/></text:span><text:span text:style-name="T1259">S：</text:span><text:span text:style-name="T1260"><text:s text:c="10"/></text:span><text:span text:style-name="T1261"><text:s/></text:span><text:span text:style-name="T1262">件 <text:s text:c="3"/></text:span><text:span text:style-name="T1263"><text:s text:c="6"/></text:span></text:p>
      <text:p text:style-name="P1264"/>
      <text:p text:style-name="內文"><text:span text:style-name="T1265"><text:s text:c="26"/>總<text:s/></text:span><text:span text:style-name="T1266">數</text:span><text:span text:style-name="T1267"><text:s/>:</text:span><text:span text:style-name="T1268"><text:s text:c="8"/></text:span><text:span text:style-name="T1269"><text:s/></text:span><text:span text:style-name="T1270"><text:s/></text:span><text:span text:style-name="T1271"><text:s/>件 <text:s/>×<text:s/></text:span><text:span text:style-name="T1272">2</text:span><text:span text:style-name="T1273">00元</text:span><text:span text:style-name="T1274"><text:s/></text:span><text:span text:style-name="T1275">＝<text:s/></text:span><text:span text:style-name="T1276"><text:s text:c="12"/></text:span><text:span text:style-name="T1277"><text:s/>元</text:span></text:p>
      <text:p text:style-name="P1278"/>
      <text:p text:style-name="P1279"><text:span text:style-name="T1280">★請務必詢問導師是否需要禮服</text:span><text:span text:style-name="T1281">(</text:span><text:span text:style-name="T1282">導師禮服由學校提供</text:span><text:span text:style-name="T1283">)</text:span><text:span text:style-name="T1284">並填上</text:span><text:span text:style-name="T1285">學位名稱</text:span><text:span text:style-name="T1286">及尺寸，切勿自行替老師決定。謝謝您的協助！</text:span><text:span text:style-name="T1287"><text:s text:c="4"/></text:span></text:p>
      <text:p text:style-name="P1288"><text:s text:c="7"/>學位名稱<text:s/>- 例：文學、理學、工學、教育、管理、農學、哲學‧‧‧</text:p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p text:style-name="P1295"><text:span text:style-name="T1296">XL</text:span><text:span text:style-name="T1297"><text:s/></text:span><text:span text:style-name="T1298">(1</text:span><text:span text:style-name="T1299">80</text:span><text:span text:style-name="T1300">CM</text:span><text:span text:style-name="T1301">以上</text:span><text:span text:style-name="T1302">)</text:span></text:p>
          </table:table-cell>
          <table:table-cell table:style-name="TableCell1303">
            <text:p text:style-name="P1304"><text:span text:style-name="T1305">L</text:span><text:span text:style-name="T1306"><text:s/></text:span><text:span text:style-name="T1307">(1</text:span><text:span text:style-name="T1308">66</text:span><text:span text:style-name="T1309">~179CM)</text:span></text:p>
          </table:table-cell>
          <table:table-cell table:style-name="TableCell1310">
            <text:p text:style-name="P1311"><text:span text:style-name="T1312">S</text:span><text:span text:style-name="T1313"><text:s/></text:span><text:span text:style-name="T1314">(16</text:span><text:span text:style-name="T1315">5</text:span><text:span text:style-name="T1316">CM</text:span><text:span text:style-name="T1317">以下</text:span><text:span text:style-name="T1318">)</text:span></text:p>
          </table:table-cell>
        </table:table-row>
      </table:table>
      <text:p text:style-name="P1319"><text:s text:c="7"/>尺寸：</text:p>
      <text:p text:style-name="P1320"/>
      <text:p text:style-name="P1321"><text:s text:c="5"/>□ 需要禮服 <text:s text:c="7"/>□博士 <text:s text:c="3"/>學位名稱： <text:s text:c="11"/>尺寸：</text:p>
      <text:p text:style-name="P1322"><text:s text:c="23"/><text:s/>□碩士 <text:s text:c="3"/>學位名稱： <text:s text:c="11"/>尺寸：</text:p>
      <text:p text:style-name="P1323"><text:s text:c="5"/>□ 不需要禮服</text:p>
      <text:p text:style-name="P1324"><text:span text:style-name="T1325"><text:s text:c="5"/></text:span><text:span text:style-name="T1326">導</text:span><text:span text:style-name="T1327"><text:s text:c="2"/></text:span><text:span text:style-name="T1328">師：</text:span><text:span text:style-name="T1329"><text:s text:c="4"/></text:span><text:span text:style-name="T1330"><text:s text:c="2"/></text:span><text:span text:style-name="T1331"><text:s text:c="10"/></text:span><text:span text:style-name="T1332"><text:s/></text:span><text:span text:style-name="T1333"><text:s text:c="3"/></text:span><text:span text:style-name="T1334"><text:s/>手機：</text:span><text:span text:style-name="T1335"><text:s text:c="20"/></text:span></text:p>
      <text:p text:style-name="P1336"><text:span text:style-name="T1337"><text:s text:c="5"/></text:span><text:span text:style-name="T1338">負責人：</text:span><text:span text:style-name="T1339"><text:s text:c="5"/></text:span><text:span text:style-name="T1340"><text:s text:c="2"/></text:span><text:span text:style-name="T1341"><text:s text:c="9"/></text:span><text:span text:style-name="T1342"><text:s text:c="2"/></text:span><text:span text:style-name="T1343"><text:s text:c="3"/></text:span><text:span text:style-name="T1344">手機：</text:span><text:span text:style-name="T1345"><text:s text:c="20"/></text:span></text:p>
      <text:p text:style-name="P1346"><text:span text:style-name="T1347"><text:s text:c="32"/></text:span><text:span text:style-name="T1348">e-mail：</text:span><text:span text:style-name="T1349"><text:s/></text:span><text:span text:style-name="T1350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務處保管組畢業禮服租用注意事項</dc:title>
    <dc:subject/>
    <meta:initial-creator>王永進</meta:initial-creator>
    <dc:creator>Acer</dc:creator>
    <meta:creation-date>2023-09-15T00:39:00Z</meta:creation-date>
    <dc:date>2023-09-15T00:39:00Z</dc:date>
    <meta:print-date>2020-11-10T05:4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6" meta:character-count="1916" meta:row-count="13" meta:non-whitespace-character-count="1633"/>
  </office:meta>
</office:document-meta>
</file>