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00"/>
    </style:style>
    <style:style style:name="P15" style:parent-style-name="內文" style:family="paragraph">
      <style:paragraph-properties style:snap-to-layout-grid="false" style:line-height-at-leas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47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2.2645in"/>
    </style:style>
    <style:style style:name="TableColumn52" style:family="table-column">
      <style:table-column-properties style:column-width="1.9687in"/>
    </style:style>
    <style:style style:name="Table49" style:family="table">
      <style:table-properties style:width="6.5958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頁尾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6" style:parent-style-name="頁尾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7" style:parent-style-name="頁尾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2222in" fo:margin-left="0.1944in" fo:text-indent="-0.1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style:line-height-at-leas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1.6048in"/>
    </style:style>
    <style:style style:name="TableColumn184" style:family="table-column">
      <style:table-column-properties style:column-width="1.6243in"/>
    </style:style>
    <style:style style:name="Table182" style:family="table">
      <style:table-properties style:width="3.2291in" fo:margin-left="0in" table:align="center"/>
    </style:style>
    <style:style style:name="TableRow185" style:family="table-row">
      <style:table-row-properties style:min-row-height="0.246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0" style:family="table-row">
      <style:table-row-properties style:min-row-height="0.402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402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 style:min-row-height="0.402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style:line-height-at-leas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8" style:family="table-column">
      <style:table-column-properties style:column-width="0.9111in"/>
    </style:style>
    <style:style style:name="TableColumn209" style:family="table-column">
      <style:table-column-properties style:column-width="1.7916in"/>
    </style:style>
    <style:style style:name="TableColumn210" style:family="table-column">
      <style:table-column-properties style:column-width="1.4027in"/>
    </style:style>
    <style:style style:name="TableColumn211" style:family="table-column">
      <style:table-column-properties style:column-width="1in"/>
    </style:style>
    <style:style style:name="TableColumn212" style:family="table-column">
      <style:table-column-properties style:column-width="0.875in"/>
    </style:style>
    <style:style style:name="TableColumn213" style:family="table-column">
      <style:table-column-properties style:column-width="1in"/>
    </style:style>
    <style:style style:name="Table207" style:family="table">
      <style:table-properties style:width="6.9805in" fo:margin-left="-0.1381in" table:align="left"/>
    </style:style>
    <style:style style:name="TableRow214" style:family="table-row">
      <style:table-row-properties style:min-row-height="0.3819in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223" style:family="table-row">
      <style:table-row-properties style:min-row-height="0.5138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3465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261" style:family="table-row">
      <style:table-row-properties style:min-row-height="0.2951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 style:min-row-height="0.2951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7" style:family="table-row">
      <style:table-row-properties style:min-row-height="0.2951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0" style:family="table-row">
      <style:table-row-properties style:min-row-height="0.2951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3" style:family="table-row">
      <style:table-row-properties style:min-row-height="0.2951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6" style:family="table-row">
      <style:table-row-properties style:min-row-height="0.295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9" style:family="table-row">
      <style:table-row-properties style:min-row-height="0.2951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0.2951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min-row-height="0.2951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8" style:family="table-row">
      <style:table-row-properties style:min-row-height="0.2951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1" style:family="table-row">
      <style:table-row-properties style:min-row-height="0.2951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4" style:family="table-row">
      <style:table-row-properties style:min-row-height="0.2951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7" style:family="table-row">
      <style:table-row-properties style:min-row-height="0.2951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0" style:family="table-row">
      <style:table-row-properties style:min-row-height="0.2951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43" style:family="table-row">
      <style:table-row-properties style:min-row-height="0.295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6" style:family="table-row">
      <style:table-row-properties style:min-row-height="0.2951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9" style:family="table-row">
      <style:table-row-properties style:min-row-height="0.2951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2" style:family="table-row">
      <style:table-row-properties style:min-row-height="0.2951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5" style:family="table-row">
      <style:table-row-properties style:min-row-height="0.2951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8" style:family="table-row">
      <style:table-row-properties style:min-row-height="0.2951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21" style:family="table-row">
      <style:table-row-properties style:min-row-height="0.2951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4" style:family="table-row">
      <style:table-row-properties style:min-row-height="0.2951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7" style:family="table-row">
      <style:table-row-properties style:min-row-height="0.2951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0" style:family="table-row">
      <style:table-row-properties style:min-row-height="0.2951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3" style:family="table-row">
      <style:table-row-properties style:min-row-height="0.2951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6" style:family="table-row">
      <style:table-row-properties style:min-row-height="0.2951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9" style:family="table-row">
      <style:table-row-properties style:min-row-height="0.2951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2" style:family="table-row">
      <style:table-row-properties style:min-row-height="0.2951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5" style:family="table-row">
      <style:table-row-properties style:min-row-height="0.2951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38" style:family="table-row">
      <style:table-row-properties style:min-row-height="0.2951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51" style:family="table-row">
      <style:table-row-properties style:min-row-height="0.0868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4" style:parent-style-name="內文" style:family="paragraph">
      <style:paragraph-properties style:line-height-at-least="0in" fo:text-indent="0.1805in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2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7" style:parent-style-name="內文" style:family="paragraph">
      <style:paragraph-properties fo:text-align="justify" style:line-height-at-least="0in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10" style:family="table-column">
      <style:table-column-properties style:column-width="1.3645in" style:use-optimal-column-width="false"/>
    </style:style>
    <style:style style:name="TableColumn711" style:family="table-column">
      <style:table-column-properties style:column-width="1.3145in" style:use-optimal-column-width="false"/>
    </style:style>
    <style:style style:name="TableColumn712" style:family="table-column">
      <style:table-column-properties style:column-width="1.2791in" style:use-optimal-column-width="false"/>
    </style:style>
    <style:style style:name="Table709" style:family="table">
      <style:table-properties style:width="3.9583in" fo:margin-left="0in" table:align="left"/>
    </style:style>
    <style:style style:name="TableRow713" style:family="table-row">
      <style:table-row-properties style:min-row-height="0.1743in" style:use-optimal-row-height="false"/>
    </style:style>
    <style:style style:name="TableCell714" style:family="table-cell">
      <style:table-cell-properties fo:border="0.0208in solid #000000" style:writing-mode="lr-tb" fo:padding-top="0in" fo:padding-left="0.0208in" fo:padding-bottom="0in" fo:padding-right="0.0208in"/>
    </style:style>
    <style:style style:name="P715" style:parent-style-name="內文" style:family="paragraph">
      <style:paragraph-properties style:text-autospace="none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23" style:family="table-cell">
      <style:table-cell-properties fo:border="0.0208in solid #000000" style:writing-mode="lr-tb" fo:padding-top="0in" fo:padding-left="0.0208in" fo:padding-bottom="0in" fo:padding-right="0.0208in"/>
    </style:style>
    <style:style style:name="P724" style:parent-style-name="內文" style:family="paragraph">
      <style:paragraph-properties style:text-autospace="none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30" style:family="table-cell">
      <style:table-cell-properties fo:border="0.0208in solid #000000" style:writing-mode="lr-tb" fo:padding-top="0in" fo:padding-left="0.0208in" fo:padding-bottom="0in" fo:padding-right="0.0208in"/>
    </style:style>
    <style:style style:name="P731" style:parent-style-name="內文" style:family="paragraph">
      <style:paragraph-properties style:text-autospace="none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7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0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1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2" style:parent-style-name="內文" style:family="paragraph">
      <style:paragraph-properties style:line-height-at-least="0.1944in"/>
      <style:text-properties style:font-name="標楷體" style:font-name-asian="標楷體"/>
    </style:style>
    <style:style style:name="P743" style:parent-style-name="內文" style:family="paragraph">
      <style:paragraph-properties style:line-height-at-least="0.1944in"/>
      <style:text-properties style:font-name="標楷體" style:font-name-asian="標楷體"/>
    </style:style>
    <style:style style:name="P744" style:parent-style-name="內文" style:family="paragraph">
      <style:paragraph-properties style:line-height-at-least="0.1944in"/>
      <style:text-properties style:font-name="標楷體" style:font-name-asian="標楷體"/>
    </style:style>
    <style:style style:name="P74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46" style:parent-style-name="內文" style:family="paragraph">
      <style:paragraph-properties fo:line-height="150%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758" style:parent-style-name="內文" style:family="paragraph">
      <style:paragraph-properties fo:line-height="150%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768" style:parent-style-name="內文" style:family="paragraph">
      <style:paragraph-properties style:line-height-at-least="0in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773" style:parent-style-name="內文" style:family="paragraph">
      <style:paragraph-properties fo:widows="2" fo:orphans="2" fo:text-inden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碩</text:span><text:span text:style-name="T5">(</text:span><text:span text:style-name="T6">博</text:span><text:span text:style-name="T7">)</text:span><text:span text:style-name="T8">士</text:span><text:span text:style-name="T9">應屆畢業生畢業禮服租用說明</text:span><text:span text:style-name="T10">及調查表</text:span></text:p>
      <text:p text:style-name="P11"><text:span text:style-name="T12"><draw:custom-shape svg:x="3.53542in" svg:y="0.15833in" svg:width="0.1875in" svg:height="0.19792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1.79583in" svg:y="0.15833in" svg:width="0.1875in" svg:height="0.19792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">日間部 <text:s text:c="4"/>進修部</text:span></text:p>
      <text:list text:style-name="LFO1" text:continue-numbering="true">
        <text:list-item>
          <text:p text:style-name="P15"><text:span text:style-name="T16">總務處</text:span><text:span text:style-name="T17">採購</text:span><text:span text:style-name="T18">保管組</text:span><text:span text:style-name="T19">協助</text:span><text:span text:style-name="T20">辦理</text:span><text:span text:style-name="T21">日間部</text:span><text:span text:style-name="T22">碩</text:span><text:span text:style-name="T23">(博)</text:span><text:span text:style-name="T24">士</text:span><text:span text:style-name="T25">畢業</text:span><text:span text:style-name="T26">生畢業禮服統一租用事項，請碩</text:span><text:span text:style-name="T27">(博)</text:span><text:span text:style-name="T28">士畢業班之班代</text:span><text:span text:style-name="T29">表</text:span><text:span text:style-name="T30">，協</text:span><text:span text:style-name="T31">助</text:span><text:span text:style-name="T32">統計畢業禮服之數量、尺寸及收取租金</text:span><text:span text:style-name="T33">(清潔費)</text:span><text:span text:style-name="T34">於</text:span><text:span text:style-name="T35">11</text:span><text:span text:style-name="T36">月底</text:span><text:span text:style-name="T37">前將統計表影印，正本連同租金費用交回本</text:span><text:span text:style-name="T38">組</text:span><text:span text:style-name="T39">(耕書樓三樓)</text:span><text:span text:style-name="T40">。</text:span></text:p>
        </text:list-item>
        <text:list-item>
          <text:p text:style-name="P41"><text:span text:style-name="T42">總務處(進修部)協助辦理</text:span><text:span text:style-name="T43">進修部</text:span><text:span text:style-name="T44">碩士生畢業禮服統一租用事項，請碩士畢業班之班代表，協助統計畢業禮服之數量、尺寸及收取租金(清潔費)於11月底前將統計表影印，正本連同租金費用交回</text:span><text:span text:style-name="T45">總務處(進修部)</text:span><text:span text:style-name="T46">。</text:span></text:p>
        </text:list-item>
      </text:list>
      <text:p text:style-name="P47">3.碩士服每套(含帽子、披肩及衣服)收取清潔費200元。</text:p>
      <text:p text:style-name="P48">4.研究所畢業學院及禮服顏色如下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研究所名稱</text:p>
          </table:table-cell>
          <table:table-cell table:style-name="TableCell56">
            <text:p text:style-name="P57">學位名稱</text:p>
          </table:table-cell>
          <table:table-cell table:style-name="TableCell58">
            <text:p text:style-name="P59">顏色</text:p>
          </table:table-cell>
        </table:table-row>
        <table:table-row table:style-name="TableRow60">
          <table:table-cell table:style-name="TableCell61">
            <text:p text:style-name="P62">醫技系碩士班</text:p>
          </table:table-cell>
          <table:table-cell table:style-name="TableCell63">
            <text:p text:style-name="P64">理學碩士</text:p>
          </table:table-cell>
          <table:table-cell table:style-name="TableCell65">
            <text:p text:style-name="P66">黃色</text:p>
          </table:table-cell>
        </table:table-row>
        <table:table-row table:style-name="TableRow67">
          <table:table-cell table:style-name="TableCell68">
            <text:p text:style-name="P69">醫放系碩(博)士班</text:p>
          </table:table-cell>
          <table:table-cell table:style-name="TableCell70">
            <text:p text:style-name="P71">理學碩士</text:p>
          </table:table-cell>
          <table:table-cell table:style-name="TableCell72">
            <text:p text:style-name="P73">黃色</text:p>
          </table:table-cell>
        </table:table-row>
        <table:table-row table:style-name="TableRow74">
          <table:table-cell table:style-name="TableCell75">
            <text:p text:style-name="P76">牙技系碩士班</text:p>
          </table:table-cell>
          <table:table-cell table:style-name="TableCell77">
            <text:p text:style-name="P78">理學碩士</text:p>
          </table:table-cell>
          <table:table-cell table:style-name="TableCell79">
            <text:p text:style-name="P80">黃色</text:p>
          </table:table-cell>
        </table:table-row>
        <table:table-row table:style-name="TableRow81">
          <table:table-cell table:style-name="TableCell82">
            <text:p text:style-name="P83">食科系碩士班</text:p>
          </table:table-cell>
          <table:table-cell table:style-name="TableCell84">
            <text:p text:style-name="P85">理學碩士</text:p>
          </table:table-cell>
          <table:table-cell table:style-name="TableCell86">
            <text:p text:style-name="P87">黃色</text:p>
          </table:table-cell>
        </table:table-row>
        <table:table-row table:style-name="TableRow88">
          <table:table-cell table:style-name="TableCell89">
            <text:p text:style-name="P90">護理系碩士班</text:p>
          </table:table-cell>
          <table:table-cell table:style-name="TableCell91">
            <text:p text:style-name="P92">理學碩士</text:p>
          </table:table-cell>
          <table:table-cell table:style-name="TableCell93">
            <text:p text:style-name="P94">黃色</text:p>
          </table:table-cell>
        </table:table-row>
        <table:table-row table:style-name="TableRow95">
          <table:table-cell table:style-name="TableCell96">
            <text:p text:style-name="P97">長期照顧碩士學位學程</text:p>
          </table:table-cell>
          <table:table-cell table:style-name="TableCell98">
            <text:p text:style-name="P99">理學碩士</text:p>
          </table:table-cell>
          <table:table-cell table:style-name="TableCell100">
            <text:p text:style-name="P101">黃色</text:p>
          </table:table-cell>
        </table:table-row>
        <table:table-row table:style-name="TableRow102">
          <table:table-cell table:style-name="TableCell103">
            <text:p text:style-name="P104">生物科技暨醫學工程研究所</text:p>
          </table:table-cell>
          <table:table-cell table:style-name="TableCell105">
            <text:p text:style-name="P106">工學碩士</text:p>
          </table:table-cell>
          <table:table-cell table:style-name="TableCell107">
            <text:p text:style-name="P108">橘色</text:p>
          </table:table-cell>
        </table:table-row>
        <table:table-row table:style-name="TableRow109">
          <table:table-cell table:style-name="TableCell110">
            <text:p text:style-name="P111">環安系碩士班</text:p>
          </table:table-cell>
          <table:table-cell table:style-name="TableCell112">
            <text:p text:style-name="P113">工學碩士</text:p>
          </table:table-cell>
          <table:table-cell table:style-name="TableCell114">
            <text:p text:style-name="P115">橘色</text:p>
          </table:table-cell>
        </table:table-row>
        <table:table-row table:style-name="TableRow116">
          <table:table-cell table:style-name="TableCell117">
            <text:p text:style-name="P118">文教事業經營研究所</text:p>
          </table:table-cell>
          <table:table-cell table:style-name="TableCell119">
            <text:p text:style-name="P120">教育碩士</text:p>
          </table:table-cell>
          <table:table-cell table:style-name="TableCell121">
            <text:p text:style-name="P122">淡藍色</text:p>
          </table:table-cell>
        </table:table-row>
        <table:table-row table:style-name="TableRow123">
          <table:table-cell table:style-name="TableCell124">
            <text:p text:style-name="P125">醫管系碩士班</text:p>
          </table:table-cell>
          <table:table-cell table:style-name="TableCell126">
            <text:p text:style-name="P127">管理學碩士</text:p>
          </table:table-cell>
          <table:table-cell table:style-name="TableCell128">
            <text:p text:style-name="P129">灰色</text:p>
          </table:table-cell>
        </table:table-row>
      </table:table>
      <text:p text:style-name="P130"/>
      <text:p text:style-name="P131">5.畢業禮服之尺寸如下，請確實依個人身高登記。</text:p>
      <text:p text:style-name="P132"><text:span text:style-name="T133">6</text:span><text:span text:style-name="T134">.</text:span><text:span text:style-name="T135">禮服預計</text:span><text:span text:style-name="T136">4</text:span><text:span text:style-name="T137">月發放</text:span><text:span text:style-name="T138">，</text:span><text:span text:style-name="T139">採購</text:span><text:span text:style-name="T140">保管組整理後將會通知班級前來領取，</text:span><text:span text:style-name="T141">屆時</text:span><text:span text:style-name="T142">請班代表帶2</text:span><text:span text:style-name="T143">位同學</text:span><text:span text:style-name="T144">領取各班所需之畢業</text:span><text:span text:style-name="T145">禮</text:span><text:span text:style-name="T146">服</text:span><text:span text:style-name="T147">，當場依登記尺寸分發，不得更改。同時</text:span><text:span text:style-name="T148">現場不再處</text:span><text:span text:style-name="T149">理</text:span><text:span text:style-name="T150">新增數量，請務必告知同學</text:span><text:span text:style-name="T151">。</text:span></text:p>
      <text:p text:style-name="P152"><text:span text:style-name="T153">7</text:span><text:span text:style-name="T154">.</text:span><text:span text:style-name="T155">禮服</text:span><text:span text:style-name="T156">於</text:span><text:span text:style-name="T157">畢業典禮當天依各學院</text:span><text:span text:style-name="T158">舉辦梯次結束</text:span><text:span text:style-name="T159">一小時內</text:span><text:span text:style-name="T160">，</text:span><text:span text:style-name="T161">請班代表協助收齊</text:span><text:span text:style-name="T162">清點</text:span><text:span text:style-name="T163">(</text:span><text:span text:style-name="T164">帽子、</text:span><text:span text:style-name="T165">披肩</text:span><text:span text:style-name="T166">加衣服</text:span><text:span text:style-name="T167">)</text:span><text:span text:style-name="T168">後整班統一</text:span><text:span text:style-name="T169">繳回</text:span><text:span text:style-name="T170">日間部</text:span><text:span text:style-name="T171">採</text:span><text:span text:style-name="T172">保組（耕書樓三樓）</text:span><text:span text:style-name="T173">；</text:span><text:span text:style-name="T174">進修部</text:span><text:span text:style-name="T175">繳回總務處(進修部)</text:span><text:span text:style-name="T176">（耕書樓</text:span><text:span text:style-name="T177">一</text:span><text:span text:style-name="T178">樓）</text:span><text:span text:style-name="T179">未繳回之同學照價賠償(如下表)，否則將無法辦理</text:span><text:span text:style-name="T180">離校手續。</text:span>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名稱</text:p>
          </table:table-cell>
          <table:table-cell table:style-name="TableCell188">
            <text:p text:style-name="P189">價格</text:p>
          </table:table-cell>
        </table:table-row>
        <table:table-row table:style-name="TableRow190">
          <table:table-cell table:style-name="TableCell191">
            <text:p text:style-name="P192">衣服</text:p>
          </table:table-cell>
          <table:table-cell table:style-name="TableCell193">
            <text:p text:style-name="P194">2000</text:p>
          </table:table-cell>
        </table:table-row>
        <table:table-row table:style-name="TableRow195">
          <table:table-cell table:style-name="TableCell196">
            <text:p text:style-name="P197">帽子+帽穗</text:p>
          </table:table-cell>
          <table:table-cell table:style-name="TableCell198">
            <text:p text:style-name="P199">250</text:p>
          </table:table-cell>
        </table:table-row>
        <table:table-row table:style-name="TableRow200">
          <table:table-cell table:style-name="TableCell201">
            <text:p text:style-name="P202">披肩</text:p>
          </table:table-cell>
          <table:table-cell table:style-name="TableCell203">
            <text:p text:style-name="P204">600</text:p>
          </table:table-cell>
        </table:table-row>
      </table:table>
      <text:p text:style-name="P205"/>
      <text:p text:style-name="P206">8.胸花之分發將另行通知！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6">
            <text:soft-page-break/>
            <text:p text:style-name="P216"><text:span text:style-name="T217"><text:s text:c="21"/></text:span><text:span text:style-name="T218"><text:s text:c="3"/></text:span><text:span text:style-name="T219">碩</text:span><text:span text:style-name="T220">(博)</text:span><text:span text:style-name="T221">士</text:span><text:span text:style-name="T222">禮服調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<text:s/>畢業禮服尺寸(身高):</text:span><text:span text:style-name="T227">S</text:span><text:span text:style-name="T228"><text:s/></text:span><text:span text:style-name="T229">(16</text:span><text:span text:style-name="T230">5</text:span><text:span text:style-name="T231">CM以下</text:span><text:span text:style-name="T232">)、</text:span><text:span text:style-name="T233">L</text:span><text:span text:style-name="T234"><text:s/></text:span><text:span text:style-name="T235">(1</text:span><text:span text:style-name="T236">66</text:span><text:span text:style-name="T237">~179CM)</text:span><text:span text:style-name="T238">、</text:span><text:span text:style-name="T239">XL</text:span><text:span text:style-name="T240"><text:s/></text:span><text:span text:style-name="T241">(1</text:span><text:span text:style-name="T242">80</text:span><text:span text:style-name="T243">CM以上)</text:span></text:p>
            <text:p text:style-name="P244"><text:s/>★此畢業禮服各尺寸之寬度均相同，故以身高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班級： <text:s/><text:s text:c="11"/><text:s text:c="9"/><text:s text:c="2"/>□ <text:s/>碩士<text:s/><text:s text:c="2"/>□ <text:s/>博士 <text:s text:c="3"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座號</text:p>
          </table:table-cell>
          <table:table-cell table:style-name="TableCell251">
            <text:p text:style-name="P252">學號</text:p>
          </table:table-cell>
          <table:table-cell table:style-name="TableCell253">
            <text:p text:style-name="P254">姓名</text:p>
          </table:table-cell>
          <table:table-cell table:style-name="TableCell255">
            <text:p text:style-name="P256">XL</text:p>
          </table:table-cell>
          <table:table-cell table:style-name="TableCell257">
            <text:p text:style-name="P258">L</text:p>
          </table:table-cell>
          <table:table-cell table:style-name="TableCell259">
            <text:p text:style-name="P260">S<text:s/>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8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9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6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7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8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9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4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5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6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7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9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合計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</table:table-row>
      </table:table>
      <text:soft-page-break/>
      <text:p text:style-name="P664"><text:span text:style-name="T665">XL：</text:span><text:span text:style-name="T666"><text:s text:c="7"/></text:span><text:span text:style-name="T667"><text:s/></text:span><text:span text:style-name="T668"><text:s text:c="2"/></text:span><text:span text:style-name="T669"><text:s/></text:span><text:span text:style-name="T670">件</text:span><text:span text:style-name="T671"><text:s text:c="3"/></text:span><text:span text:style-name="T672">L：</text:span><text:span text:style-name="T673"><text:s text:c="10"/></text:span><text:span text:style-name="T674"><text:s/></text:span><text:span text:style-name="T675">件</text:span><text:span text:style-name="T676"><text:s text:c="6"/></text:span><text:span text:style-name="T677">S：</text:span><text:span text:style-name="T678"><text:s text:c="10"/></text:span><text:span text:style-name="T679"><text:s/></text:span><text:span text:style-name="T680">件 <text:s text:c="3"/></text:span><text:span text:style-name="T681"><text:s text:c="6"/></text:span></text:p>
      <text:p text:style-name="P682"/>
      <text:p text:style-name="內文"><text:span text:style-name="T683"><text:s text:c="18"/></text:span><text:span text:style-name="T684">總<text:s/></text:span><text:span text:style-name="T685">數</text:span><text:span text:style-name="T686"><text:s/>:</text:span><text:span text:style-name="T687"><text:s text:c="8"/></text:span><text:span text:style-name="T688"><text:s/></text:span><text:span text:style-name="T689"><text:s/></text:span><text:span text:style-name="T690"><text:s/>件 <text:s/>×<text:s/></text:span><text:span text:style-name="T691">2</text:span><text:span text:style-name="T692">00元</text:span><text:span text:style-name="T693"><text:s/></text:span><text:span text:style-name="T694">＝<text:s/></text:span><text:span text:style-name="T695"><text:s text:c="12"/></text:span><text:span text:style-name="T696"><text:s/>元</text:span></text:p>
      <text:p text:style-name="P697"><text:span text:style-name="T698">★請務必詢問導師是否需要禮服</text:span><text:span text:style-name="T699">(</text:span><text:span text:style-name="T700">導師禮服由學校提供</text:span><text:span text:style-name="T701">)</text:span><text:span text:style-name="T702">並填上</text:span><text:span text:style-name="T703">學位名稱</text:span><text:span text:style-name="T704">及尺寸，切勿自行替老師決定。謝謝您的協助！</text:span><text:span text:style-name="T705"><text:s text:c="4"/></text:span></text:p>
      <text:p text:style-name="P706"><text:s text:c="7"/></text:p>
      <text:p text:style-name="P707"><text:s text:c="7"/>學位名稱<text:s/>- 例：文學、理學、工學、教育、管理、農學、哲學‧‧‧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XL</text:span><text:span text:style-name="T717"><text:s/></text:span><text:span text:style-name="T718">(1</text:span><text:span text:style-name="T719">80</text:span><text:span text:style-name="T720">CM</text:span><text:span text:style-name="T721">以上</text:span><text:span text:style-name="T722">)</text:span></text:p>
          </table:table-cell>
          <table:table-cell table:style-name="TableCell723">
            <text:p text:style-name="P724"><text:span text:style-name="T725">L</text:span><text:span text:style-name="T726"><text:s/></text:span><text:span text:style-name="T727">(1</text:span><text:span text:style-name="T728">66</text:span><text:span text:style-name="T729">~179CM)</text:span></text:p>
          </table:table-cell>
          <table:table-cell table:style-name="TableCell730">
            <text:p text:style-name="P731"><text:span text:style-name="T732">S</text:span><text:span text:style-name="T733"><text:s/></text:span><text:span text:style-name="T734">(16</text:span><text:span text:style-name="T735">5</text:span><text:span text:style-name="T736">CM</text:span><text:span text:style-name="T737">以下</text:span><text:span text:style-name="T738">)</text:span></text:p>
          </table:table-cell>
        </table:table-row>
      </table:table>
      <text:p text:style-name="P739"><text:s text:c="8"/>尺寸：</text:p>
      <text:p text:style-name="P740"/>
      <text:p text:style-name="P741"/>
      <text:p text:style-name="P742"><text:s text:c="5"/>□ 需要禮服 <text:s text:c="7"/>□博士 <text:s text:c="3"/>學位名稱： <text:s text:c="11"/>尺寸：</text:p>
      <text:p text:style-name="P743"><text:s text:c="23"/><text:s/>□碩士 <text:s text:c="3"/>學位名稱： <text:s text:c="11"/>尺寸：</text:p>
      <text:p text:style-name="P744"><text:s text:c="5"/>□ 不需要禮服</text:p>
      <text:p text:style-name="P745"><text:s text:c="5"/></text:p>
      <text:p text:style-name="P746"><text:span text:style-name="T747"><text:s text:c="5"/></text:span><text:span text:style-name="T748">導</text:span><text:span text:style-name="T749"><text:s text:c="2"/></text:span><text:span text:style-name="T750">師：</text:span><text:span text:style-name="T751"><text:s text:c="4"/></text:span><text:span text:style-name="T752"><text:s text:c="2"/></text:span><text:span text:style-name="T753"><text:s text:c="10"/></text:span><text:span text:style-name="T754"><text:s/></text:span><text:span text:style-name="T755"><text:s text:c="3"/></text:span><text:span text:style-name="T756"><text:s/>手機：</text:span><text:span text:style-name="T757"><text:s text:c="20"/></text:span></text:p>
      <text:p text:style-name="P758"><text:span text:style-name="T759"><text:s text:c="5"/></text:span><text:span text:style-name="T760">負責人：</text:span><text:span text:style-name="T761"><text:s text:c="5"/></text:span><text:span text:style-name="T762"><text:s text:c="2"/></text:span><text:span text:style-name="T763"><text:s text:c="9"/></text:span><text:span text:style-name="T764"><text:s text:c="2"/></text:span><text:span text:style-name="T765"><text:s text:c="3"/></text:span><text:span text:style-name="T766">手機：</text:span><text:span text:style-name="T767"><text:s text:c="20"/></text:span></text:p>
      <text:p text:style-name="P768"><text:span text:style-name="T769"><text:s text:c="32"/></text:span><text:span text:style-name="T770">e-mail：</text:span><text:span text:style-name="T771"><text:s/></text:span><text:span text:style-name="T772"><text:s text:c="19"/></text:span></text:p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text-autospace="none" style:line-height-at-least="0.25in"/>
      <style:text-properties style:letter-kerning="false" fo:language="zh" fo:country="TW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應屆畢業生畢業禮服租用說明</dc:title>
    <dc:subject/>
    <meta:initial-creator>PureXP</meta:initial-creator>
    <dc:creator>Acer</dc:creator>
    <meta:creation-date>2023-09-15T00:39:00Z</meta:creation-date>
    <dc:date>2023-09-15T00:39:00Z</dc:date>
    <meta:print-date>2020-11-10T05:4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7" meta:character-count="1791" meta:row-count="12" meta:non-whitespace-character-count="1527"/>
  </office:meta>
</office:document-meta>
</file>