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6cm" fo:margin-left="0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4.31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86cm" fo:margin-left="0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23cm"/>
    </style:style>
    <style:style style:name="表格2.E" style:family="table-column">
      <style:table-column-properties style:column-width="4.313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style:line-height-at-least="0cm"/>
      <style:text-properties style:font-name="標楷體" fo:font-size="3pt" style:text-underline-style="solid" style:text-underline-width="bold" style:text-underline-color="font-color" fo:font-weight="bold" style:font-name-asian="標楷體1" style:font-size-asian="3pt" style:font-weight-asian="bold" style:font-size-complex="3pt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Times New Roman1" style:font-size-complex="18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letter-kerning="false" style:font-name-complex="Times New Roman1"/>
    </style:style>
    <style:style style:name="T5" style:family="text">
      <style:text-properties fo:color="#000000" loext:opacity="100%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4" style:family="text">
      <style:text-properties fo:font-size="14pt" style:font-size-asian="14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bold" style:text-underline-color="font-color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color="#ff0000" loext:opacity="100%" style:font-name="標楷體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text:span text:style-name="T6">中臺科技大學防疫物資-『75%酒精』領用申請表 </text:span></text:p>
      <text:p text:style-name="P2"/>
      <text:p text:style-name="P5"><text:span text:style-name="T7">請領單位: </text:span><text:span text:style-name="T9"><text:s text:c="15"/></text:span><text:span text:style-name="T10"><text:s text:c="7"/>申請日期: <text:s text:c="5"/>年 <text:s text:c="3"/>月 <text:s text:c="3"/>日 <text:s text:c="3"/>編號: </text:span><text:span text:style-name="T9">____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品 <text:s text:c="3"/>項</text:p>
          </table:table-cell>
          <table:table-cell table:style-name="表格1.B1" office:value-type="string">
            <text:p text:style-name="P8">用途</text:p>
          </table:table-cell>
          <table:table-cell table:style-name="表格1.B1" office:value-type="string">
            <text:p text:style-name="P8">保管人</text:p>
          </table:table-cell>
          <table:table-cell table:style-name="表格1.B1" office:value-type="string">
            <text:p text:style-name="P8">分機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10"/>
            <text:p text:style-name="P11"><text:span text:style-name="T17">□ </text:span><text:span text:style-name="T14">75%酒精</text:span><text:span text:style-name="T16"> <text:s text:c="5"/></text:span><text:span text:style-name="T17">ml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E2" office:value-type="string">
            <text:p text:style-name="P12">每次限領600ml</text:p>
            <text:p text:style-name="P9"><text:span text:style-name="T4">以內</text:span></text:p>
          </table:table-cell>
        </table:table-row>
      </table:table>
      <text:p text:style-name="P4"/>
      <text:p text:style-name="P7"><text:span text:style-name="T10">申請人： <text:s text:c="15"/>單位主管： <text:s text:c="17"/>總務處採購保管組：</text:span><text:span text:style-name="T15"> <text:s text:c="15"/></text:span></text:p>
      <text:p text:style-name="P6"/>
      <text:p text:style-name="P7"><text:span text:style-name="T18">PS.為節省紙張，請申請時自行撕下半頁，另半頁下次申請。</text:span><text:span text:style-name="T3">  <text:s text:c="40"/></text:span></text:p>
      <text:p text:style-name="P7"><text:span text:style-name="T5"> 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1"><text:span text:style-name="T1"><text:s/></text:span><text:span text:style-name="T2"><text:s/></text:span><text:span text:style-name="T6">中臺科技大學防疫物資-『75%酒精』領用申請表 </text:span></text:p>
      <text:p text:style-name="P2"/>
      <text:p text:style-name="P5"><text:span text:style-name="T7">請領單位: </text:span><text:span text:style-name="T9"><text:s text:c="15"/></text:span><text:span text:style-name="T10"><text:s text:c="7"/>申請日期: <text:s text:c="5"/>年 <text:s text:c="3"/>月 <text:s text:c="3"/>日 <text:s text:c="3"/>編號: </text:span><text:span text:style-name="T9">____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品 <text:s text:c="3"/>項</text:p>
          </table:table-cell>
          <table:table-cell table:style-name="表格2.B1" office:value-type="string">
            <text:p text:style-name="P8">用途</text:p>
          </table:table-cell>
          <table:table-cell table:style-name="表格2.B1" office:value-type="string">
            <text:p text:style-name="P8">保管人</text:p>
          </table:table-cell>
          <table:table-cell table:style-name="表格2.B1" office:value-type="string">
            <text:p text:style-name="P8">分機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11"><text:span text:style-name="T17">□ </text:span><text:span text:style-name="T14">75%酒精</text:span><text:span text:style-name="T16"> <text:s text:c="5"/></text:span><text:span text:style-name="T17">ml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2">每次限領600ml</text:p>
            <text:p text:style-name="P9"><text:span text:style-name="T4">以內</text:span></text:p>
          </table:table-cell>
        </table:table-row>
      </table:table>
      <text:p text:style-name="P4"/>
      <text:p text:style-name="P1"><text:span text:style-name="T10">申請人： <text:s text:c="15"/>單位主管： <text:s text:c="17"/>總務處採購保管組：</text:span><text:span text:style-name="T15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22-04-25T04:40:00</meta:creation-date>
    <dc:date>2022-04-25T04:47:00</dc:date>
    <meta:editing-duration>PT8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4" meta:word-count="184" meta:character-count="452" meta:non-whitespace-character-count="210"/>
    <meta:user-defined meta:name="AppVersion">16.0000</meta:user-defined>
    <meta:template xlink:type="simple" xlink:actuate="onRequest" xlink:title="Normal" xlink:href=""/>
  </office:meta>
</office:document-meta>
</file>