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242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76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5cm" fo:keep-together="always"/>
    </style:style>
    <style:style style:name="表格1.4" style:family="table-row">
      <style:table-row-properties style:min-row-height="5.849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69cm" fo:keep-together="always"/>
    </style:style>
    <style:style style:name="表格1.6" style:family="table-row">
      <style:table-row-properties style:min-row-height="1.265cm" fo:keep-together="always"/>
    </style:style>
    <style:style style:name="表格1.7" style:family="table-row">
      <style:table-row-properties style:min-row-height="2.35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top="0.212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list-style-name="WW8Num3"/>
    <style:style style:name="P12" style:family="paragraph" style:parent-style-name="Standard" style:list-style-name="WW8Num3"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officeooo:rsid="00088c29" style:font-name-asian="標楷體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9" style:family="text">
      <style:text-properties fo:color="#000000" loext:opacity="100%" style:text-underline-style="none" style:font-name-asian="標楷體"/>
    </style:style>
    <style:style style:name="T10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中臺科技大學空間規劃暨管理委員會</text:span><text:span text:style-name="T10">提案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提案單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3">提案日期</text:p>
          </table:table-cell>
          <table:table-cell table:style-name="表格1.D1" office:value-type="string">
            <text:p text:style-name="P9"><text:span text:style-name="T2">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</table:table-row>
        <table:table-row table:style-name="表格1.1">
          <table:table-cell table:style-name="表格1.A2" office:value-type="string">
            <text:p text:style-name="P5">提案人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>分　　機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案 <text:s text:c="3"/>由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事實說明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附 <text:s text:c="3"/>件</text:p>
          </table:table-cell>
          <table:table-cell table:style-name="表格1.D2" table:number-columns-spanned="3" office:value-type="string">
            <text:p text:style-name="P9"><text:span text:style-name="T5">□ 不含附件　　　 <text:s text:c="13"/>□ 含附件（共</text:span><text:span text:style-name="T6">　　</text:span><text:span text:style-name="T5">件）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是否簽准</text:p>
          </table:table-cell>
          <table:table-cell table:style-name="表格1.D2" table:number-columns-spanned="3" office:value-type="string">
            <text:p text:style-name="P9"><text:span text:style-name="T5">□是</text:span><text:span text:style-name="T7">（</text:span><text:span text:style-name="T5">創簽文號</text:span><text:span text:style-name="T7">：）</text:span><text:span text:style-name="T5"> <text:s text:c="12"/>□否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備　　註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>填表說明：</text:p>
      <text:list xml:id="list4140009527" text:style-name="WW8Num3">
        <text:list-item>
          <text:p text:style-name="P11"><text:span text:style-name="T2">各單位如有提案，請填寫本提案單後將『提案單』及『附件』</text:span><text:span text:style-name="T8">電子檔</text:span><text:span text:style-name="T2">寄至業務承辦人信箱（</text:span><text:span text:style-name="T3">pfkao</text:span><text:a xlink:type="simple" xlink:href="mailto:g0100@ctust.edu.tw" text:style-name="Internet_20_link" text:visited-style-name="Visited_20_Internet_20_Link"><text:span text:style-name="Internet_20_link"><text:span text:style-name="T9">@ctust.edu.tw</text:span></text:span></text:a><text:span text:style-name="T2">），毋需繳交紙本。</text:span></text:p>
        </text:list-item>
        <text:list-item>
          <text:p text:style-name="P12">本提案內容依空間規劃暨管理委員會決議需先經校長簽准後，方可提出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.D·￠Ae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, .D·￠Ae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.D·￠Ae" style:font-family-generic="script" fo:font-size="12pt" style:font-name-asian="標楷體" style:font-family-asian="標楷體, .D·￠Ae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主管會報提案單</dc:title>
    <dc:subject/>
    <meta:keyword/>
    <meta:initial-creator>ctust</meta:initial-creator>
    <meta:creation-date>2022-09-12T09:18:00</meta:creation-date>
    <dc:date>2023-09-18T10:16:42.892000000</dc:date>
    <meta:print-date>2009-12-03T15:35:00</meta:print-date>
    <meta:editing-cycles>4</meta:editing-cycles>
    <meta:editing-duration>PT9M40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16" meta:word-count="164" meta:character-count="241" meta:non-whitespace-character-count="183"/>
  </office:meta>
</office:document-meta>
</file>