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1.946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捐贈財產清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財產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7"/>
        <table:table-column table:style-name="co12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中　臺　科　技　大　學</text:p>
            </table:table-cell>
            <table:covered-table-cell table:number-columns-repeated="12" table:style-name="ce8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捐贈財產清冊</text:p>
            </table:table-cell>
            <table:covered-table-cell table:number-columns-repeated="12" table:style-name="ce9"/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科目代號</text:p>
            </table:table-cell>
            <table:table-cell table:style-name="ce3" office:value-type="string" calcext:value-type="string">
              <text:p>科目名稱</text:p>
            </table:table-cell>
            <table:table-cell table:style-name="ce3" office:value-type="string" calcext:value-type="string">
              <text:p>財產編號</text:p>
            </table:table-cell>
            <table:table-cell table:style-name="ce3" office:value-type="string" calcext:value-type="string">
              <text:p>財產名稱</text:p>
            </table:table-cell>
            <table:table-cell table:style-name="ce3" office:value-type="string" calcext:value-type="string">
              <text:p>部門代號</text:p>
            </table:table-cell>
            <table:table-cell table:style-name="ce3" office:value-type="string" calcext:value-type="string">
              <text:p>部門名稱</text:p>
            </table:table-cell>
            <table:table-cell table:style-name="ce3" office:value-type="string" calcext:value-type="string">
              <text:p>入帳日期</text:p>
            </table:table-cell>
            <table:table-cell table:style-name="ce3" office:value-type="string" calcext:value-type="string">
              <text:p>年限</text:p>
            </table:table-cell>
            <table:table-cell table:style-name="ce3" office:value-type="string" calcext:value-type="string">
              <text:p>取得成本</text:p>
            </table:table-cell>
            <table:table-cell table:style-name="ce3" office:value-type="string" calcext:value-type="string">
              <text:p>本期折舊</text:p>
            </table:table-cell>
            <table:table-cell table:style-name="ce3" office:value-type="string" calcext:value-type="string">
              <text:p>累積折舊</text:p>
            </table:table-cell>
            <table:table-cell table:style-name="ce3" office:value-type="string" calcext:value-type="string">
              <text:p>減損金額</text:p>
            </table:table-cell>
            <table:table-cell table:style-name="ce3" office:value-type="string" calcext:value-type="string">
              <text:p>帳面價值</text:p>
            </table:table-cell>
            <table:table-cell table:style-name="ce22" table:number-columns-repeated="1011"/>
          </table:table-row>
        </table:table-header-rows>
        <table:table-row-group>
          <table:table-row-group>
            <table:table-row table:style-name="ro3" table:number-rows-repeated="2">
              <table:table-cell table:style-name="ce4"/>
              <table:table-cell table:style-name="ce10"/>
              <table:table-cell table:style-name="ce12" table:number-columns-repeated="4"/>
              <table:table-cell table:style-name="ce16"/>
              <table:table-cell table:style-name="ce19" table:number-columns-repeated="6"/>
              <table:table-cell table:style-name="ce22" table:number-columns-repeated="1011"/>
            </table:table-row>
          </table:table-row-group>
          <table:table-row table:style-name="ro3">
            <table:table-cell table:style-name="ce5"/>
            <table:table-cell table:style-name="ce10"/>
            <table:table-cell table:style-name="ce12" table:number-columns-repeated="4"/>
            <table:table-cell table:style-name="ce16"/>
            <table:table-cell table:style-name="ce19" table:number-columns-repeated="6"/>
            <table:table-cell table:style-name="ce22" table:number-columns-repeated="1011"/>
          </table:table-row>
          <table:table-row-group table:display="false">
            <table:table-row table:style-name="ro3" table:visibility="collapse" table:number-rows-repeated="5">
              <table:table-cell table:style-name="ce4"/>
              <table:table-cell table:style-name="ce10"/>
              <table:table-cell table:style-name="ce12" table:number-columns-repeated="4"/>
              <table:table-cell table:style-name="ce16"/>
              <table:table-cell table:style-name="ce19" table:number-columns-repeated="6"/>
              <table:table-cell table:style-name="ce22" table:number-columns-repeated="1011"/>
            </table:table-row>
          </table:table-row-group>
          <table:table-row table:style-name="ro3">
            <table:table-cell table:style-name="ce5"/>
            <table:table-cell table:style-name="ce10"/>
            <table:table-cell table:style-name="ce12" table:number-columns-repeated="4"/>
            <table:table-cell table:style-name="ce16"/>
            <table:table-cell table:style-name="ce19" table:number-columns-repeated="6"/>
            <table:table-cell table:style-name="ce22" table:number-columns-repeated="1011"/>
          </table:table-row>
          <table:table-row-group>
            <table:table-row table:style-name="ro3" table:number-rows-repeated="15">
              <table:table-cell table:style-name="ce4"/>
              <table:table-cell table:style-name="ce10"/>
              <table:table-cell table:style-name="ce12" table:number-columns-repeated="4"/>
              <table:table-cell table:style-name="ce16"/>
              <table:table-cell table:style-name="ce19" table:number-columns-repeated="6"/>
              <table:table-cell table:style-name="ce22" table:number-columns-repeated="1011"/>
            </table:table-row>
            <table:table-row table:style-name="ro3">
              <table:table-cell table:style-name="ce4"/>
              <table:table-cell table:style-name="ce10"/>
              <table:table-cell table:style-name="ce12"/>
              <table:table-cell table:style-name="ce15"/>
              <table:table-cell table:style-name="ce12" table:number-columns-repeated="2"/>
              <table:table-cell table:style-name="ce17" office:value-type="string" calcext:value-type="string">
                <text:p>合計</text:p>
              </table:table-cell>
              <table:table-cell table:style-name="ce20"/>
              <table:table-cell table:style-name="ce19" table:number-columns-repeated="5"/>
              <table:table-cell table:style-name="ce22" table:number-columns-repeated="1011"/>
            </table:table-row>
            <table:table-row table:style-name="ro3">
              <table:table-cell table:style-name="ce6"/>
              <table:table-cell table:style-name="ce11"/>
              <table:table-cell table:style-name="ce13"/>
              <table:table-cell/>
              <table:table-cell table:style-name="ce13" table:number-columns-repeated="2"/>
              <table:table-cell table:style-name="ce18" table:number-columns-repeated="2"/>
              <table:table-cell table:style-name="ce21" table:number-columns-repeated="5"/>
              <table:table-cell table:style-name="ce22" table:number-columns-repeated="1011"/>
            </table:table-row>
            <table:table-row table:style-name="ro3" table:number-rows-repeated="2">
              <table:table-cell table:number-columns-repeated="13"/>
              <table:table-cell table:style-name="ce22" table:number-columns-repeated="1011"/>
            </table:table-row>
          </table:table-row-group>
          <table:table-row table:style-name="ro3">
            <table:table-cell table:number-columns-repeated="13"/>
            <table:table-cell table:style-name="ce22" table:number-columns-repeated="1011"/>
          </table:table-row>
          <table:table-row-group>
            <table:table-row table:style-name="ro3" table:number-rows-repeated="7">
              <table:table-cell table:number-columns-repeated="13"/>
              <table:table-cell table:style-name="ce22" table:number-columns-repeated="1011"/>
            </table:table-row>
          </table:table-row-group>
          <table:table-row table:style-name="ro3">
            <table:table-cell table:number-columns-repeated="13"/>
            <table:table-cell table:style-name="ce22" table:number-columns-repeated="1011"/>
          </table:table-row>
          <table:table-row-group>
            <table:table-row table:style-name="ro3" table:number-rows-repeated="14">
              <table:table-cell table:number-columns-repeated="13"/>
              <table:table-cell table:style-name="ce22" table:number-columns-repeated="1011"/>
            </table:table-row>
          </table:table-row-group>
          <table:table-row table:style-name="ro3">
            <table:table-cell table:number-columns-repeated="13"/>
            <table:table-cell table:style-name="ce22" table:number-columns-repeated="1011"/>
          </table:table-row>
          <table:table-row-group>
            <table:table-row table:style-name="ro3" table:number-rows-repeated="37">
              <table:table-cell table:number-columns-repeated="13"/>
              <table:table-cell table:style-name="ce22" table:number-columns-repeated="1011"/>
            </table:table-row>
          </table:table-row-group>
          <table:table-row table:style-name="ro3">
            <table:table-cell table:number-columns-repeated="13"/>
            <table:table-cell table:style-name="ce22" table:number-columns-repeated="1011"/>
          </table:table-row>
          <table:table-row-group>
            <table:table-row table:style-name="ro3" table:number-rows-repeated="19">
              <table:table-cell table:number-columns-repeated="13"/>
              <table:table-cell table:style-name="ce22" table:number-columns-repeated="1011"/>
            </table:table-row>
          </table:table-row-group>
          <table:table-row table:style-name="ro3">
            <table:table-cell table:number-columns-repeated="13"/>
            <table:table-cell table:style-name="ce22" table:number-columns-repeated="1011"/>
          </table:table-row>
          <table:table-row-group>
            <table:table-row table:style-name="ro3" table:number-rows-repeated="2">
              <table:table-cell table:number-columns-repeated="13"/>
              <table:table-cell table:style-name="ce22" table:number-columns-repeated="1011"/>
            </table:table-row>
          </table:table-row-group>
          <table:table-row table:style-name="ro3">
            <table:table-cell table:number-columns-repeated="13"/>
            <table:table-cell table:style-name="ce22" table:number-columns-repeated="1011"/>
          </table:table-row>
          <table:table-row-group>
            <table:table-row table:style-name="ro3">
              <table:table-cell table:number-columns-repeated="13"/>
              <table:table-cell table:style-name="ce22" table:number-columns-repeated="1011"/>
            </table:table-row>
          </table:table-row-group>
          <table:table-row table:style-name="ro3">
            <table:table-cell table:number-columns-repeated="13"/>
            <table:table-cell table:style-name="ce22" table:number-columns-repeated="1011"/>
          </table:table-row>
        </table:table-row-group>
        <table:table-row table:style-name="ro3" table:number-rows-repeated="2">
          <table:table-cell table:number-columns-repeated="13"/>
          <table:table-cell table:style-name="ce22" table:number-columns-repeated="1011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捐贈財產清冊.$A$1" table:cell-range-address="$捐贈財產清冊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bold" style:font-name-asian="新細明體1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0.499cm" fo:margin-left="0cm" fo:margin-right="0c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-0.998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財產清冊" style:display-name="PageStyle_捐贈財產清冊" style:page-layout-name="Mpm3">
      <style:header>
        <style:region-right>
          <text:p><text:span text:style-name="MT1">頁碼</text:span><text:span text:style-name="MT1">:</text:span><text:span text:style-name="MT1"><text:page-number>1</text:page-number></text:span><text:span text:style-name="MT1">/</text:span><text:span text:style-name="MT1"><text:page-count>99</text:page-count></text:span></text:p>
          <text:p><text:span text:style-name="MT1">製表日期</text:span><text:span text:style-name="MT1">:</text:span><text:span text:style-name="MT1"><text:date style:data-style-name="N2" text:date-value="2022-09-12">0000/00/00</text:dat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ry</meta:initial-creator>
    <dc:creator>user</dc:creator>
    <meta:print-date>2020-11-18T02:14:11</meta:print-date>
    <meta:creation-date>2007-04-03T12:11:11</meta:creation-date>
    <dc:date>2020-11-18T02:18:25</dc:date>
    <meta:generator>NDC_ODF_Application_Tools_/3.3.3$Windows_X86_64 LibreOffice_project/1e1e6a7b6182699804c71e64ce03ac02dcaacc3f</meta:generator>
    <meta:document-statistic meta:table-count="1" meta:cell-count="16" meta:object-count="0"/>
    <meta:user-defined meta:name="AppVersion">14.0300</meta:user-defined>
  </office:meta>
</office:document-meta>
</file>