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8.004cm" fo:margin-left="0.25cm" fo:margin-top="0cm" fo:margin-bottom="0cm" table:align="left" style:writing-mode="lr-tb"/>
    </style:style>
    <style:style style:name="表格1.A" style:family="table-column">
      <style:table-column-properties style:column-width="0.965cm"/>
    </style:style>
    <style:style style:name="表格1.B" style:family="table-column">
      <style:table-column-properties style:column-width="4.784cm"/>
    </style:style>
    <style:style style:name="表格1.C" style:family="table-column">
      <style:table-column-properties style:column-width="8.00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998cm"/>
    </style:style>
    <style:style style:name="表格1.J" style:family="table-column">
      <style:table-column-properties style:column-width="2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28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bold" style:text-underline-color="font-color"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fo:language="en" fo:country="US" fo:font-weight="bold" style:letter-kerning="true" style:font-name-asian="新細明體" style:font-size-asian="11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fo:font-weight="bold" style:letter-kerning="true" style:font-size-asian="11pt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新細明體1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細明體" fo:font-size="12pt" fo:language="en" fo:country="US" fo:font-weight="bold" style:letter-kerning="true" style:font-name-asian="細明體1" style:font-size-asian="12pt" style:language-asian="zh" style:country-asian="TW" style:font-weight-asian="bold" style:font-name-complex="新細明體" style:font-size-complex="11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color="#ff0000" loext:opacity="100%" style:font-name="細明體" style:font-name-asian="細明體1" style:font-weight-complex="bold"/>
    </style:style>
    <style:style style:name="T6" style:family="text">
      <style:text-properties fo:color="#ff0000" loext:opacity="100%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 text:c="6"/></text:p>
      <text:p text:style-name="Standard"><text:s text:c="2"/><text:span text:style-name="T1"><text:s/>計畫名稱 : <text:s/></text:span><text:span text:style-name="T3"><text:s text:c="60"/></text:span><text:span text:style-name="T1"><text:s text:c="2"/>計畫主持人 : <text:s/></text:span><text:span text:style-name="T3"><text:s text:c="14"/></text:span><text:span text:style-name="T1"><text:s text:c="2"/>申請日期 : </text:span><text:span text:style-name="T3"><text:s text:c="15"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2">品 <text:s text:c="6"/>名</text:p>
          </table:table-cell>
          <table:table-cell table:style-name="表格1.B1" office:value-type="string">
            <text:p text:style-name="P2">規 <text:s text:c="6"/>格</text:p>
          </table:table-cell>
          <table:table-cell table:style-name="表格1.B1" office:value-type="string">
            <text:p text:style-name="P4"><text:span text:style-name="T5">會計科目</text:span></text:p>
          </table:table-cell>
          <table:table-cell table:style-name="表格1.B1" office:value-type="string">
            <text:p text:style-name="P2"><text:span text:style-name="T6">財產編碼</text:span></text:p>
          </table:table-cell>
          <table:table-cell table:style-name="表格1.F1" office:value-type="string">
            <text:p text:style-name="P2">單位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單 <text:s text:c="3"/>價</text:p>
          </table:table-cell>
          <table:table-cell table:style-name="表格1.B1" office:value-type="string">
            <text:p text:style-name="P2">總 <text:s text:c="3"/>價</text:p>
          </table:table-cell>
          <table:table-cell table:style-name="表格1.J1" office:value-type="string">
            <text:p text:style-name="P2">備 <text:s text:c="5"/>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13">
          <table:table-cell table:style-name="表格1.A13" table:number-columns-spanned="10" office:value-type="string">
            <text:p text:style-name="P3"><text:s text:c="76"/>總計 : <text:s/><text:span text:style-name="T2"><text:s text:c="22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5"/><text:span text:style-name="T1">申請人: <text:s text:c="16"/>分機: <text:s text:c="24"/>總務處採購保管組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0-03-06T08:43:00</meta:creation-date>
    <dc:date>2020-03-06T08:43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4" meta:word-count="60" meta:character-count="346" meta:non-whitespace-character-count="60"/>
    <meta:user-defined meta:name="AppVersion">14.0000</meta:user-defined>
    <meta:template xlink:type="simple" xlink:actuate="onRequest" xlink:title="Normal" xlink:href=""/>
  </office:meta>
</office:document-meta>
</file>